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margin-top="0mm" fo:margin-bottom="1.99mm" style:contextual-spacing="false"/>
      <style:text-properties fo:font-size="14pt" officeooo:paragraph-rsid="05361339" style:font-size-asian="14pt" style:font-size-complex="14pt"/>
    </style:style>
    <style:style style:name="P3" style:family="paragraph" style:parent-style-name="Standard">
      <style:text-properties fo:font-size="14pt" officeooo:paragraph-rsid="05361339" style:font-size-asian="14pt" style:font-size-complex="14pt"/>
    </style:style>
    <style:style style:name="P4" style:family="paragraph" style:parent-style-name="Standard">
      <style:text-properties fo:font-size="14pt" officeooo:rsid="002730b1" officeooo:paragraph-rsid="01132e10" style:font-size-asian="14pt" style:font-size-complex="14pt"/>
    </style:style>
    <style:style style:name="P5" style:family="paragraph" style:parent-style-name="Standard">
      <style:paragraph-properties fo:text-align="start" style:justify-single-word="false"/>
      <style:text-properties fo:font-size="14pt" officeooo:rsid="025090c8" officeooo:paragraph-rsid="0422d950" style:font-size-asian="14pt" style:font-size-complex="14pt"/>
    </style:style>
    <style:style style:name="P6" style:family="paragraph" style:parent-style-name="Standard">
      <style:paragraph-properties fo:text-align="start" style:justify-single-word="false"/>
      <style:text-properties fo:font-size="14pt" officeooo:rsid="025090c8" officeooo:paragraph-rsid="0423ffc8" style:font-size-asian="14pt" style:font-size-complex="14pt"/>
    </style:style>
    <style:style style:name="P7" style:family="paragraph" style:parent-style-name="Standard">
      <style:text-properties fo:font-size="14pt" fo:font-weight="bold" officeooo:rsid="001b053b" officeooo:paragraph-rsid="001b053b" style:font-size-asian="14pt" style:font-weight-asian="bold" style:font-size-complex="14pt" style:font-weight-complex="bold"/>
    </style:style>
    <style:style style:name="P8" style:family="paragraph" style:parent-style-name="Standard" style:list-style-name="L1">
      <style:text-properties fo:font-size="14pt" style:font-size-asian="14pt" style:font-size-complex="14pt"/>
    </style:style>
    <style:style style:name="P9" style:family="paragraph" style:parent-style-name="Standard" style:list-style-name="L1">
      <style:text-properties fo:font-size="14pt" fo:font-weight="bold" style:font-size-asian="14pt" style:font-weight-asian="bold" style:font-size-complex="14pt" style:font-weight-complex="bold"/>
    </style:style>
    <style:style style:name="P10" style:family="paragraph" style:parent-style-name="Standard" style:list-style-name="L1">
      <style:text-properties fo:font-size="14pt" officeooo:rsid="00230aa8" officeooo:paragraph-rsid="00230aa8" style:font-size-asian="14pt" style:font-size-complex="14pt"/>
    </style:style>
    <style:style style:name="P11" style:family="paragraph" style:parent-style-name="Standard" style:list-style-name="L1">
      <style:text-properties fo:font-size="14pt" officeooo:paragraph-rsid="02b39958"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list-style-name="L2">
      <style:text-properties fo:font-size="14pt" style:font-size-asian="14pt" style:font-size-complex="14pt"/>
    </style:style>
    <style:style style:name="P14" style:family="paragraph" style:parent-style-name="Standard" style:list-style-name="L2">
      <style:text-properties fo:font-size="14pt" officeooo:rsid="026a7132" officeooo:paragraph-rsid="026a7132" style:font-size-asian="14pt" style:font-size-complex="14pt"/>
    </style:style>
    <style:style style:name="P15"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paragraph-properties fo:break-before="page"/>
      <style:text-properties fo:font-size="15pt" style:text-underline-style="solid" style:text-underline-width="auto" style:text-underline-color="font-color" fo:font-weight="bold" style:font-size-asian="15pt" style:font-weight-asian="bold" style:font-size-complex="15pt" style:font-weight-complex="bold"/>
    </style:style>
    <style:style style:name="P17" style:family="paragraph" style:parent-style-name="Standard" style:list-style-name="L3">
      <style:text-properties fo:font-size="15pt" style:font-size-asian="15pt" style:font-size-complex="15pt"/>
    </style:style>
    <style:style style:name="P18" style:family="paragraph" style:parent-style-name="Standard" style:list-style-name="L3">
      <style:text-properties fo:font-size="15pt" officeooo:paragraph-rsid="001f5a3e" style:font-size-asian="15pt" style:font-size-complex="15pt"/>
    </style:style>
    <style:style style:name="P19" style:family="paragraph" style:parent-style-name="Standard">
      <style:text-properties fo:font-size="15pt" officeooo:paragraph-rsid="008477cb" style:font-size-asian="15pt" style:font-size-complex="15pt"/>
    </style:style>
    <style:style style:name="P20" style:family="paragraph" style:parent-style-name="Standard">
      <style:paragraph-properties fo:margin-top="0mm" fo:margin-bottom="1.99mm" style:contextual-spacing="false"/>
      <style:text-properties fo:font-size="15pt" officeooo:paragraph-rsid="02c24065" style:font-size-asian="15pt" style:font-size-complex="15pt"/>
    </style:style>
    <style:style style:name="P21" style:family="paragraph" style:parent-style-name="Standard">
      <style:text-properties fo:font-size="15pt" style:text-underline-style="solid" style:text-underline-width="auto" style:text-underline-color="font-color" fo:font-weight="bold" officeooo:rsid="01340827" officeooo:paragraph-rsid="02c24065" style:font-size-asian="15pt" style:font-weight-asian="bold" style:font-size-complex="15pt" style:font-weight-complex="bold"/>
    </style:style>
    <style:style style:name="P22" style:family="paragraph" style:parent-style-name="Standard">
      <style:text-properties fo:font-size="13pt" officeooo:rsid="01347868" officeooo:paragraph-rsid="01347868" style:font-size-asian="13pt" style:font-size-complex="13pt"/>
    </style:style>
    <style:style style:name="P23" style:family="paragraph" style:parent-style-name="Standard">
      <style:text-properties fo:font-size="13pt" officeooo:rsid="0135e483" officeooo:paragraph-rsid="0135e483" style:font-size-asian="13pt" style:font-size-complex="13pt"/>
    </style:style>
    <style:style style:name="P24" style:family="paragraph" style:parent-style-name="Standard">
      <style:text-properties fo:font-size="13pt" officeooo:rsid="01388624" officeooo:paragraph-rsid="01388624" style:font-size-asian="13pt" style:font-size-complex="13pt"/>
    </style:style>
    <style:style style:name="P25" style:family="paragraph" style:parent-style-name="Standard">
      <style:text-properties fo:font-size="13pt" officeooo:rsid="01388624" officeooo:paragraph-rsid="02c24065" style:font-size-asian="13pt" style:font-size-complex="13pt"/>
    </style:style>
    <style:style style:name="P26" style:family="paragraph" style:parent-style-name="Standard">
      <style:paragraph-properties fo:margin-top="0mm" fo:margin-bottom="1.99mm" style:contextual-spacing="false"/>
      <style:text-properties fo:font-size="13pt" officeooo:rsid="01388624" officeooo:paragraph-rsid="02c24065" style:font-size-asian="13pt" style:font-size-complex="13pt"/>
    </style:style>
    <style:style style:name="P27" style:family="paragraph" style:parent-style-name="Standard">
      <style:text-properties fo:font-size="15pt" style:text-underline-style="none" fo:font-weight="normal" officeooo:rsid="011f0d4a" officeooo:paragraph-rsid="0130ab7d" style:font-size-asian="15pt" style:font-weight-asian="normal" style:font-size-complex="15pt" style:font-weight-complex="normal"/>
    </style:style>
    <style:style style:name="P28" style:family="paragraph" style:parent-style-name="Standard">
      <style:text-properties fo:font-size="15pt" style:text-underline-style="none" fo:font-weight="normal" officeooo:rsid="012009b8" officeooo:paragraph-rsid="012009b8" style:font-size-asian="15pt" style:font-weight-asian="normal" style:font-size-complex="15pt" style:font-weight-complex="normal"/>
    </style:style>
    <style:style style:name="P29" style:family="paragraph" style:parent-style-name="Standard">
      <style:text-properties fo:font-size="15pt" style:text-underline-style="none" fo:font-weight="normal" officeooo:rsid="013b139b" officeooo:paragraph-rsid="013b139b" style:font-size-asian="15pt" style:font-weight-asian="normal" style:font-size-complex="15pt" style:font-weight-complex="normal"/>
    </style:style>
    <style:style style:name="P30" style:family="paragraph" style:parent-style-name="Standard">
      <style:text-properties fo:font-size="15pt" style:text-underline-style="none" fo:font-weight="normal" officeooo:rsid="013b139b" officeooo:paragraph-rsid="02c24065" style:font-size-asian="15pt" style:font-weight-asian="normal" style:font-size-complex="15pt" style:font-weight-complex="normal"/>
    </style:style>
    <style:style style:name="P31" style:family="paragraph" style:parent-style-name="Standard">
      <style:text-properties fo:font-size="15pt" style:text-underline-style="solid" style:text-underline-width="auto" style:text-underline-color="font-color" fo:font-weight="bold" officeooo:rsid="01404df9" officeooo:paragraph-rsid="013ff064" style:font-size-asian="15pt" style:font-weight-asian="bold" style:font-size-complex="15pt" style:font-weight-complex="bold"/>
    </style:style>
    <style:style style:name="P32" style:family="paragraph" style:parent-style-name="Standard">
      <style:paragraph-properties fo:break-before="page"/>
      <style:text-properties fo:font-size="15pt" style:text-underline-style="solid" style:text-underline-width="auto" style:text-underline-color="font-color" fo:font-weight="bold" officeooo:rsid="01404df9" officeooo:paragraph-rsid="01404df9" style:font-size-asian="15pt" style:font-weight-asian="bold" style:font-size-complex="15pt" style:font-weight-complex="bold"/>
    </style:style>
    <style:style style:name="P33" style:family="paragraph" style:parent-style-name="Standard">
      <style:text-properties fo:font-size="15pt" style:text-underline-style="none" fo:font-weight="bold" officeooo:rsid="01404df9" officeooo:paragraph-rsid="04775adf" style:font-size-asian="15pt" style:font-weight-asian="bold" style:font-size-complex="15pt" style:font-weight-complex="bold"/>
    </style:style>
    <style:style style:name="P34" style:family="paragraph" style:parent-style-name="Standard">
      <style:text-properties fo:font-size="15pt" style:text-underline-style="none" fo:font-weight="normal" officeooo:rsid="01404df9" officeooo:paragraph-rsid="01483a7b" style:font-size-asian="15pt" style:font-weight-asian="normal" style:font-size-complex="15pt" style:font-weight-complex="normal"/>
    </style:style>
    <style:style style:name="P35" style:family="paragraph" style:parent-style-name="Standard">
      <style:text-properties fo:font-size="15pt" style:text-underline-style="none" fo:font-weight="normal" officeooo:rsid="01404df9" officeooo:paragraph-rsid="01404df9" style:font-size-asian="15pt" style:font-weight-asian="normal" style:font-size-complex="15pt" style:font-weight-complex="normal"/>
    </style:style>
    <style:style style:name="P36" style:family="paragraph" style:parent-style-name="Standard">
      <style:text-properties fo:font-size="15pt" style:text-underline-style="solid" style:text-underline-width="auto" style:text-underline-color="font-color" fo:font-weight="bold" officeooo:rsid="001b053b" officeooo:paragraph-rsid="01404df9" style:font-size-asian="15pt" style:font-weight-asian="bold" style:font-size-complex="15pt" style:font-weight-complex="bold"/>
    </style:style>
    <style:style style:name="P37" style:family="paragraph" style:parent-style-name="Standard">
      <style:paragraph-properties fo:break-before="page"/>
      <style:text-properties fo:font-size="15pt" style:text-underline-style="solid" style:text-underline-width="auto" style:text-underline-color="font-color" fo:font-weight="bold" officeooo:rsid="001b053b" officeooo:paragraph-rsid="011f0d4a" style:font-size-asian="15pt" style:font-weight-asian="bold" style:font-size-complex="15pt" style:font-weight-complex="bold"/>
    </style:style>
    <style:style style:name="P38" style:family="paragraph" style:parent-style-name="Standard">
      <style:text-properties fo:font-size="15pt" style:font-size-asian="15pt" style:font-size-complex="15pt"/>
    </style:style>
    <style:style style:name="P39" style:family="paragraph" style:parent-style-name="Standard">
      <style:paragraph-properties fo:margin-top="0mm" fo:margin-bottom="1.99mm" style:contextual-spacing="false"/>
      <style:text-properties fo:font-size="15pt" officeooo:paragraph-rsid="052b9078" style:font-size-asian="15pt" style:font-size-complex="15pt"/>
    </style:style>
    <style:style style:name="P40" style:family="paragraph" style:parent-style-name="Standard">
      <style:text-properties fo:font-size="15pt" officeooo:paragraph-rsid="052b9078" style:font-size-asian="15pt" style:font-size-complex="15pt"/>
    </style:style>
    <style:style style:name="P41" style:family="paragraph" style:parent-style-name="Standard">
      <style:text-properties fo:font-size="15pt" officeooo:paragraph-rsid="009bcc8a" style:font-size-asian="15pt" style:font-size-complex="15pt"/>
    </style:style>
    <style:style style:name="P42" style:family="paragraph" style:parent-style-name="Standard">
      <style:text-properties fo:font-size="15pt" fo:font-weight="bold" officeooo:paragraph-rsid="009bcc8a" style:font-size-asian="15pt" style:font-weight-asian="bold" style:font-size-complex="15pt" style:font-weight-complex="bold"/>
    </style:style>
    <style:style style:name="P43" style:family="paragraph" style:parent-style-name="Standard" style:list-style-name="L4">
      <style:text-properties fo:font-size="15pt" officeooo:paragraph-rsid="009bcc8a" style:font-size-asian="15pt" style:font-size-complex="15pt"/>
    </style:style>
    <style:style style:name="P44" style:family="paragraph" style:parent-style-name="Standard" style:list-style-name="L4">
      <style:text-properties fo:font-size="15pt" officeooo:paragraph-rsid="052b9078" style:font-size-asian="15pt" style:font-size-complex="15pt"/>
    </style:style>
    <style:style style:name="P45" style:family="paragraph" style:parent-style-name="Standard" style:list-style-name="L4">
      <style:paragraph-properties fo:margin-top="0mm" fo:margin-bottom="1.99mm" style:contextual-spacing="false"/>
      <style:text-properties fo:font-size="15pt" officeooo:paragraph-rsid="052c098c" style:font-size-asian="15pt" style:font-size-complex="15pt"/>
    </style:style>
    <style:style style:name="P46" style:family="paragraph" style:parent-style-name="Standard">
      <style:text-properties fo:font-size="15pt" style:text-underline-style="solid" style:text-underline-width="auto" style:text-underline-color="font-color" fo:font-weight="bold" officeooo:paragraph-rsid="052c098c" style:font-size-asian="15pt" style:font-weight-asian="bold" style:font-size-complex="15pt" style:font-weight-complex="bold"/>
    </style:style>
    <style:style style:name="P47" style:family="paragraph" style:parent-style-name="Standard">
      <style:text-properties fo:font-size="15pt" officeooo:rsid="00f028d4" officeooo:paragraph-rsid="00f028d4" style:font-size-asian="15pt" style:font-size-complex="15pt"/>
    </style:style>
    <style:style style:name="P48" style:family="paragraph" style:parent-style-name="Standard">
      <style:text-properties fo:font-size="15pt" fo:font-weight="bold" officeooo:rsid="00f028d4" officeooo:paragraph-rsid="00f028d4" style:font-size-asian="15pt" style:font-weight-asian="bold" style:font-size-complex="15pt" style:font-weight-complex="bold"/>
    </style:style>
    <style:style style:name="P49" style:family="paragraph" style:parent-style-name="Standard">
      <style:paragraph-properties fo:break-before="page"/>
      <style:text-properties fo:font-size="15pt" fo:font-weight="bold" officeooo:rsid="00f028d4" officeooo:paragraph-rsid="00f028d4" style:font-size-asian="15pt" style:font-weight-asian="bold" style:font-size-complex="15pt" style:font-weight-complex="bold"/>
    </style:style>
    <style:style style:name="P50" style:family="paragraph" style:parent-style-name="Standard">
      <style:text-properties fo:font-size="15pt" officeooo:rsid="00f028d4" officeooo:paragraph-rsid="01449dd8" fo:background-color="#eeeeee" style:font-size-asian="15pt" style:font-size-complex="15pt"/>
    </style:style>
    <style:style style:name="P51" style:family="paragraph" style:parent-style-name="Standard">
      <style:text-properties fo:font-size="15pt" officeooo:rsid="00f028d4" officeooo:paragraph-rsid="01452916" style:font-size-asian="15pt" style:font-size-complex="15pt"/>
    </style:style>
    <style:style style:name="P52" style:family="paragraph" style:parent-style-name="Standard">
      <style:paragraph-properties fo:margin-top="0mm" fo:margin-bottom="1.99mm" style:contextual-spacing="false"/>
      <style:text-properties fo:font-size="15pt" officeooo:rsid="00f028d4" officeooo:paragraph-rsid="047759ec" style:font-size-asian="15pt" style:font-size-complex="15pt"/>
    </style:style>
    <style:style style:name="P53" style:family="paragraph" style:parent-style-name="Standard">
      <style:text-properties fo:font-size="15pt" fo:font-weight="bold" officeooo:rsid="00f028d4" officeooo:paragraph-rsid="047759ec" style:font-size-asian="15pt" style:font-weight-asian="bold" style:font-size-complex="15pt" style:font-weight-complex="bold"/>
    </style:style>
    <style:style style:name="P54" style:family="paragraph" style:parent-style-name="Standard">
      <style:text-properties fo:font-size="15pt" officeooo:rsid="00f028d4" officeooo:paragraph-rsid="047759ec" style:font-size-asian="15pt" style:font-size-complex="15pt"/>
    </style:style>
    <style:style style:name="P55" style:family="paragraph" style:parent-style-name="Standard">
      <style:text-properties fo:font-size="15pt" fo:font-weight="bold" officeooo:rsid="00f189d1" officeooo:paragraph-rsid="047759ec" style:font-size-asian="15pt" style:font-weight-asian="bold" style:font-size-complex="15pt" style:font-weight-complex="bold"/>
    </style:style>
    <style:style style:name="P56" style:family="paragraph" style:parent-style-name="Standard">
      <style:paragraph-properties fo:break-before="page"/>
      <style:text-properties fo:font-size="15pt" fo:font-weight="bold" officeooo:rsid="00f189d1" officeooo:paragraph-rsid="047759ec" style:font-size-asian="15pt" style:font-weight-asian="bold" style:font-size-complex="15pt" style:font-weight-complex="bold"/>
    </style:style>
    <style:style style:name="P57" style:family="paragraph" style:parent-style-name="Standard">
      <style:text-properties fo:font-size="13pt" officeooo:rsid="00f028d4" officeooo:paragraph-rsid="00f028d4" style:font-size-asian="13pt" style:font-size-complex="13pt"/>
    </style:style>
    <style:style style:name="P58" style:family="paragraph" style:parent-style-name="Standard">
      <style:text-properties fo:font-size="13pt" officeooo:rsid="00f028d4" officeooo:paragraph-rsid="00f4ff0d" style:font-size-asian="13pt" style:font-size-complex="13pt"/>
    </style:style>
    <style:style style:name="P59" style:family="paragraph" style:parent-style-name="Standard">
      <style:paragraph-properties fo:margin-top="0mm" fo:margin-bottom="1.99mm" style:contextual-spacing="false"/>
      <style:text-properties fo:font-size="13pt" officeooo:rsid="00f028d4" officeooo:paragraph-rsid="047759ec" style:font-size-asian="13pt" style:font-size-complex="13pt"/>
    </style:style>
    <style:style style:name="P60" style:family="paragraph" style:parent-style-name="Standard">
      <style:text-properties fo:font-size="15pt" style:text-underline-style="solid" style:text-underline-width="auto" style:text-underline-color="font-color" fo:font-weight="bold" officeooo:rsid="00fcb59e" officeooo:paragraph-rsid="047759ec" style:font-size-asian="15pt" style:font-weight-asian="bold" style:font-size-complex="15pt" style:font-weight-complex="bold"/>
    </style:style>
    <style:style style:name="P61" style:family="paragraph" style:parent-style-name="Standard">
      <style:paragraph-properties fo:text-align="start" style:justify-single-word="false"/>
      <style:text-properties fo:font-size="13pt" fo:font-weight="bold" officeooo:rsid="00f028d4" officeooo:paragraph-rsid="01050837" style:font-size-asian="13pt" style:font-weight-asian="bold" style:font-size-complex="13pt" style:font-weight-complex="bold"/>
    </style:style>
    <style:style style:name="P62" style:family="paragraph" style:parent-style-name="Standard">
      <style:text-properties fo:font-size="13pt" fo:font-weight="normal" officeooo:rsid="00f028d4" officeooo:paragraph-rsid="016c2c32" style:font-size-asian="13pt" style:font-weight-asian="normal" style:font-size-complex="13pt" style:font-weight-complex="normal"/>
    </style:style>
    <style:style style:name="P63" style:family="paragraph" style:parent-style-name="Standard">
      <style:text-properties fo:font-size="13pt" fo:font-weight="normal" officeooo:rsid="00f028d4" officeooo:paragraph-rsid="014ba234" style:font-size-asian="13pt" style:font-weight-asian="normal" style:font-size-complex="13pt" style:font-weight-complex="normal"/>
    </style:style>
    <style:style style:name="P64" style:family="paragraph" style:parent-style-name="Standard">
      <style:paragraph-properties fo:margin-top="0mm" fo:margin-bottom="1.99mm" style:contextual-spacing="false"/>
      <style:text-properties fo:font-size="13pt" fo:font-weight="normal" officeooo:rsid="00f028d4" officeooo:paragraph-rsid="047759ec" style:font-size-asian="13pt" style:font-weight-asian="normal" style:font-size-complex="13pt" style:font-weight-complex="normal"/>
    </style:style>
    <style:style style:name="P65" style:family="paragraph" style:parent-style-name="Standard">
      <style:text-properties fo:font-size="13pt" fo:font-weight="normal" officeooo:rsid="00f028d4" officeooo:paragraph-rsid="047759ec" style:font-size-asian="13pt" style:font-weight-asian="normal" style:font-size-complex="13pt" style:font-weight-complex="normal"/>
    </style:style>
    <style:style style:name="P66" style:family="paragraph" style:parent-style-name="Standard">
      <style:text-properties fo:font-size="13pt" fo:font-weight="normal" officeooo:rsid="00f028d4" officeooo:paragraph-rsid="00f66117" style:font-size-asian="13pt" style:font-weight-asian="normal" style:font-size-complex="13pt" style:font-weight-complex="normal"/>
    </style:style>
    <style:style style:name="P67" style:family="paragraph" style:parent-style-name="Standard">
      <style:text-properties fo:font-size="13pt" fo:font-weight="normal" officeooo:rsid="01585f27" officeooo:paragraph-rsid="01585f27" style:font-size-asian="13pt" style:font-weight-asian="normal" style:font-size-complex="13pt" style:font-weight-complex="normal"/>
    </style:style>
    <style:style style:name="P68" style:family="paragraph" style:parent-style-name="Standard">
      <style:text-properties fo:font-size="13pt" fo:font-weight="bold" officeooo:rsid="00f028d4" officeooo:paragraph-rsid="01585f27" style:font-size-asian="13pt" style:font-weight-asian="bold" style:font-size-complex="13pt" style:font-weight-complex="bold"/>
    </style:style>
    <style:style style:name="P69" style:family="paragraph" style:parent-style-name="Standard">
      <style:text-properties fo:font-size="13pt" fo:font-weight="bold" officeooo:rsid="00f028d4" officeooo:paragraph-rsid="00f66117" style:font-size-asian="13pt" style:font-weight-asian="bold" style:font-size-complex="13pt" style:font-weight-complex="bold"/>
    </style:style>
    <style:style style:name="P70" style:family="paragraph" style:parent-style-name="Standard">
      <style:text-properties fo:font-size="13pt" officeooo:rsid="00fcb59e" officeooo:paragraph-rsid="00fcb59e" style:font-size-asian="13pt" style:font-size-complex="13pt"/>
    </style:style>
    <style:style style:name="P71" style:family="paragraph" style:parent-style-name="Standard">
      <style:text-properties fo:font-size="13pt" officeooo:rsid="00f028d4" officeooo:paragraph-rsid="010f70d3" style:font-size-asian="13pt" style:font-size-complex="13pt"/>
    </style:style>
    <style:style style:name="P72" style:family="paragraph" style:parent-style-name="Standard">
      <style:text-properties fo:font-size="13pt" fo:font-weight="normal" officeooo:rsid="010e0850" officeooo:paragraph-rsid="010f70d3" style:font-size-asian="13pt" style:font-weight-asian="normal" style:font-size-complex="13pt" style:font-weight-complex="normal"/>
    </style:style>
    <style:style style:name="P73" style:family="paragraph" style:parent-style-name="Standard">
      <style:text-properties fo:font-size="13pt" officeooo:rsid="00f028d4" officeooo:paragraph-rsid="01024941" style:font-size-asian="13pt" style:font-size-complex="13pt"/>
    </style:style>
    <style:style style:name="P74" style:family="paragraph" style:parent-style-name="Standard">
      <style:text-properties fo:font-size="13pt" fo:font-weight="bold" officeooo:rsid="00f028d4" officeooo:paragraph-rsid="00f4ff0d" style:font-size-asian="13pt" style:font-weight-asian="bold" style:font-size-complex="13pt" style:font-weight-complex="bold"/>
    </style:style>
    <style:style style:name="P75" style:family="paragraph" style:parent-style-name="Standard">
      <style:text-properties fo:font-size="13pt" officeooo:rsid="00f028d4" officeooo:paragraph-rsid="00f83568" style:font-size-asian="13pt" style:font-size-complex="13pt"/>
    </style:style>
    <style:style style:name="P76" style:family="paragraph" style:parent-style-name="Standard">
      <style:text-properties fo:font-size="13pt" officeooo:rsid="01038e99" officeooo:paragraph-rsid="01038e99" style:font-size-asian="13pt" style:font-size-complex="13pt"/>
    </style:style>
    <style:style style:name="P77" style:family="paragraph" style:parent-style-name="Standard">
      <style:text-properties fo:font-size="13pt" officeooo:rsid="01024941" officeooo:paragraph-rsid="00f4ff0d" style:font-size-asian="13pt" style:font-size-complex="13pt"/>
    </style:style>
    <style:style style:name="P78" style:family="paragraph" style:parent-style-name="Standard">
      <style:text-properties fo:font-size="13pt" officeooo:rsid="00f028d4" officeooo:paragraph-rsid="01596acf" style:font-size-asian="13pt" style:font-size-complex="13pt"/>
    </style:style>
    <style:style style:name="P79" style:family="paragraph" style:parent-style-name="Standard">
      <style:text-properties fo:font-size="13pt" officeooo:rsid="01596acf" officeooo:paragraph-rsid="01596acf" style:font-size-asian="13pt" style:font-size-complex="13pt"/>
    </style:style>
    <style:style style:name="P80" style:family="paragraph" style:parent-style-name="Standard">
      <style:text-properties fo:font-size="13pt" officeooo:rsid="00f028d4" officeooo:paragraph-rsid="010b16d3" style:font-size-asian="13pt" style:font-size-complex="13pt"/>
    </style:style>
    <style:style style:name="P81" style:family="paragraph" style:parent-style-name="Standard">
      <style:text-properties fo:font-size="13pt" officeooo:rsid="00fd408f" officeooo:paragraph-rsid="0159a3db" style:font-size-asian="13pt" style:font-size-complex="13pt"/>
    </style:style>
    <style:style style:name="P82" style:family="paragraph" style:parent-style-name="Standard">
      <style:text-properties fo:font-size="13pt" officeooo:rsid="00f028d4" officeooo:paragraph-rsid="016f946e" style:font-size-asian="13pt" style:font-size-complex="13pt"/>
    </style:style>
    <style:style style:name="P83" style:family="paragraph" style:parent-style-name="Standard">
      <style:text-properties fo:font-size="13pt" officeooo:rsid="010b16d3" officeooo:paragraph-rsid="010b16d3" style:font-size-asian="13pt" style:font-size-complex="13pt"/>
    </style:style>
    <style:style style:name="P84" style:family="paragraph" style:parent-style-name="Standard">
      <style:text-properties fo:font-size="13pt" officeooo:rsid="00f028d4" officeooo:paragraph-rsid="016d68dd" style:font-size-asian="13pt" style:font-size-complex="13pt"/>
    </style:style>
    <style:style style:name="P85" style:family="paragraph" style:parent-style-name="Standard">
      <style:text-properties fo:font-size="13pt" officeooo:rsid="00fd408f" officeooo:paragraph-rsid="0100a0d1" style:font-size-asian="13pt" style:font-size-complex="13pt"/>
    </style:style>
    <style:style style:name="P86" style:family="paragraph" style:parent-style-name="Standard">
      <style:text-properties fo:font-size="13pt" officeooo:rsid="00f028d4" officeooo:paragraph-rsid="0100a0d1" style:font-size-asian="13pt" style:font-size-complex="13pt"/>
    </style:style>
    <style:style style:name="P87" style:family="paragraph" style:parent-style-name="Standard">
      <style:text-properties fo:font-size="14pt" officeooo:rsid="00f028d4" officeooo:paragraph-rsid="0100a0d1" style:font-size-asian="14pt" style:font-size-complex="14pt"/>
    </style:style>
    <style:style style:name="P88" style:family="paragraph" style:parent-style-name="Standard">
      <style:paragraph-properties fo:break-before="page"/>
      <style:text-properties fo:font-size="15pt" style:text-underline-style="solid" style:text-underline-width="auto" style:text-underline-color="font-color" fo:font-weight="bold" officeooo:rsid="01f4e0c8" officeooo:paragraph-rsid="01f4e0c8" style:font-size-asian="15pt" style:font-weight-asian="bold" style:font-size-complex="15pt" style:font-weight-complex="bold"/>
    </style:style>
    <style:style style:name="P89" style:family="paragraph" style:parent-style-name="Standard">
      <style:text-properties fo:font-size="15pt" officeooo:rsid="01f4e0c8" officeooo:paragraph-rsid="01f4e0c8" style:font-size-asian="15pt" style:font-size-complex="15pt"/>
    </style:style>
    <style:style style:name="P90" style:family="paragraph" style:parent-style-name="Standard">
      <style:text-properties fo:font-size="15pt" officeooo:rsid="01f9980e" officeooo:paragraph-rsid="01f9980e" style:font-size-asian="15pt" style:font-size-complex="15pt"/>
    </style:style>
    <style:style style:name="P91" style:family="paragraph" style:parent-style-name="Standard">
      <style:paragraph-properties fo:text-align="start" style:justify-single-word="false"/>
      <style:text-properties fo:font-size="15pt" style:text-underline-style="solid" style:text-underline-width="auto" style:text-underline-color="font-color" fo:font-weight="bold" officeooo:rsid="0170c918" officeooo:paragraph-rsid="0170c918" style:font-size-asian="15pt" style:font-weight-asian="bold" style:font-size-complex="15pt" style:font-weight-complex="bold"/>
    </style:style>
    <style:style style:name="P92" style:family="paragraph" style:parent-style-name="Standard">
      <style:paragraph-properties fo:text-align="start" style:justify-single-word="false"/>
      <style:text-properties fo:font-size="14pt" style:text-underline-style="none" fo:font-weight="bold" officeooo:rsid="0170c918" officeooo:paragraph-rsid="0170c918" style:font-size-asian="14pt" style:font-weight-asian="bold" style:font-size-complex="14pt" style:font-weight-complex="bold"/>
    </style:style>
    <style:style style:name="P93" style:family="paragraph" style:parent-style-name="Standard">
      <style:paragraph-properties fo:text-align="start" style:justify-single-word="false"/>
      <style:text-properties fo:font-size="14pt" style:text-underline-style="none" fo:font-weight="normal" officeooo:rsid="0170c918" officeooo:paragraph-rsid="017989b0" style:font-size-asian="14pt" style:font-weight-asian="normal" style:font-size-complex="14pt" style:font-weight-complex="normal"/>
    </style:style>
    <style:style style:name="P94" style:family="paragraph" style:parent-style-name="Standard">
      <style:paragraph-properties fo:text-align="start" style:justify-single-word="false"/>
      <style:text-properties fo:font-size="14pt" style:text-underline-style="none" fo:font-weight="normal" officeooo:rsid="01713783" officeooo:paragraph-rsid="017f045e" style:font-size-asian="14pt" style:font-weight-asian="normal" style:font-size-complex="14pt" style:font-weight-complex="normal"/>
    </style:style>
    <style:style style:name="P95" style:family="paragraph" style:parent-style-name="Standard">
      <style:paragraph-properties fo:text-align="start" style:justify-single-word="false"/>
      <style:text-properties fo:font-size="14pt" style:text-underline-style="none" fo:font-weight="normal" officeooo:rsid="01713783" officeooo:paragraph-rsid="01713783" style:font-size-asian="14pt" style:font-weight-asian="normal" style:font-size-complex="14pt" style:font-weight-complex="normal"/>
    </style:style>
    <style:style style:name="P96" style:family="paragraph" style:parent-style-name="Standard">
      <style:paragraph-properties fo:text-align="start" style:justify-single-word="false"/>
      <style:text-properties fo:font-size="14pt" style:text-underline-style="none" fo:font-weight="normal" officeooo:rsid="017249e2" officeooo:paragraph-rsid="017249e2" style:font-size-asian="14pt" style:font-weight-asian="normal" style:font-size-complex="14pt" style:font-weight-complex="normal"/>
    </style:style>
    <style:style style:name="P97" style:family="paragraph" style:parent-style-name="Standard">
      <style:paragraph-properties fo:text-align="start" style:justify-single-word="false"/>
      <style:text-properties fo:font-size="14pt" style:text-underline-style="none" fo:font-weight="normal" officeooo:rsid="017249e2" officeooo:paragraph-rsid="01786d62" style:font-size-asian="14pt" style:font-weight-asian="normal" style:font-size-complex="14pt" style:font-weight-complex="normal"/>
    </style:style>
    <style:style style:name="P98" style:family="paragraph" style:parent-style-name="Standard">
      <style:paragraph-properties fo:text-align="start" style:justify-single-word="false"/>
      <style:text-properties fo:font-size="14pt" style:text-underline-style="none" fo:font-weight="normal" officeooo:rsid="017249e2" officeooo:paragraph-rsid="0192b193" style:font-size-asian="14pt" style:font-weight-asian="normal" style:font-size-complex="14pt" style:font-weight-complex="normal"/>
    </style:style>
    <style:style style:name="P99" style:family="paragraph" style:parent-style-name="Standard">
      <style:paragraph-properties fo:text-align="start" style:justify-single-word="false"/>
      <style:text-properties fo:font-size="14pt" style:text-underline-style="none" fo:font-weight="normal" officeooo:rsid="01728725" officeooo:paragraph-rsid="01728725" style:font-size-asian="14pt" style:font-weight-asian="normal" style:font-size-complex="14pt" style:font-weight-complex="normal"/>
    </style:style>
    <style:style style:name="P100" style:family="paragraph" style:parent-style-name="Standard">
      <style:paragraph-properties fo:text-align="start" style:justify-single-word="false"/>
      <style:text-properties fo:font-size="14pt" style:text-underline-style="none" fo:font-weight="bold" officeooo:rsid="01dbca12" officeooo:paragraph-rsid="01dbca12" style:font-size-asian="14pt" style:font-weight-asian="bold" style:font-size-complex="14pt" style:font-weight-complex="bold"/>
    </style:style>
    <style:style style:name="P101" style:family="paragraph" style:parent-style-name="Standard">
      <style:paragraph-properties fo:text-align="start" style:justify-single-word="false"/>
      <style:text-properties fo:font-size="14pt" style:text-underline-style="none" fo:font-weight="normal" officeooo:rsid="01dbca12" officeooo:paragraph-rsid="01dbca12" style:font-size-asian="14pt" style:font-weight-asian="normal" style:font-size-complex="14pt" style:font-weight-complex="normal"/>
    </style:style>
    <style:style style:name="P102" style:family="paragraph" style:parent-style-name="Standard">
      <style:paragraph-properties fo:text-align="start" style:justify-single-word="false"/>
      <style:text-properties style:font-name="Calibri1" fo:font-size="14pt" style:text-underline-style="none" fo:font-weight="bold" officeooo:rsid="02d99839" officeooo:paragraph-rsid="0186cc61" style:font-size-asian="14pt" style:font-weight-asian="bold" style:font-size-complex="14pt" style:font-weight-complex="bold"/>
    </style:style>
    <style:style style:name="P103" style:family="paragraph" style:parent-style-name="Standard">
      <style:paragraph-properties fo:text-align="start" style:justify-single-word="false" fo:break-before="page"/>
      <style:text-properties fo:font-size="14pt" style:text-underline-style="none" fo:font-weight="normal" officeooo:rsid="026efb9b" officeooo:paragraph-rsid="033d8496" style:font-size-asian="14pt" style:font-weight-asian="normal" style:font-size-complex="14pt" style:font-weight-complex="normal"/>
    </style:style>
    <style:style style:name="P104" style:family="paragraph" style:parent-style-name="Standard">
      <style:paragraph-properties fo:text-align="start" style:justify-single-word="false"/>
      <style:text-properties fo:font-size="14pt" style:text-underline-style="none" fo:font-weight="normal" officeooo:rsid="026245ab" officeooo:paragraph-rsid="033d8496" style:font-size-asian="14pt" style:font-weight-asian="normal" style:font-size-complex="14pt" style:font-weight-complex="normal"/>
    </style:style>
    <style:style style:name="P105" style:family="paragraph" style:parent-style-name="Standard">
      <style:paragraph-properties fo:text-align="start" style:justify-single-word="false"/>
      <style:text-properties style:font-name="Calibri1" fo:font-size="14pt" officeooo:paragraph-rsid="033f8f9a" style:font-size-asian="14pt" style:font-size-complex="14pt"/>
    </style:style>
    <style:style style:name="P106" style:family="paragraph" style:parent-style-name="Standard">
      <style:paragraph-properties fo:text-align="start" style:justify-single-word="false"/>
      <style:text-properties style:font-name="Calibri1" fo:font-size="14pt" officeooo:paragraph-rsid="033d8496" style:font-size-asian="14pt" style:font-size-complex="14pt"/>
    </style:style>
    <style:style style:name="P107" style:family="paragraph" style:parent-style-name="Standard">
      <style:paragraph-properties fo:text-align="start" style:justify-single-word="false"/>
      <style:text-properties style:font-name="Calibri1" fo:font-size="14pt" style:text-underline-style="none" fo:font-weight="bold" officeooo:rsid="0284749d" officeooo:paragraph-rsid="033d8496" style:font-size-asian="14pt" style:font-weight-asian="bold" style:font-size-complex="14pt" style:font-weight-complex="bold"/>
    </style:style>
    <style:style style:name="P108" style:family="paragraph" style:parent-style-name="Standard">
      <style:paragraph-properties fo:text-align="start" style:justify-single-word="false"/>
      <style:text-properties style:font-name="Calibri1" fo:font-size="14pt" style:text-underline-style="none" fo:font-weight="bold" officeooo:rsid="04179d7a" officeooo:paragraph-rsid="04179d7a" style:font-size-asian="14pt" style:font-weight-asian="bold" style:font-size-complex="14pt" style:font-weight-complex="bold"/>
    </style:style>
    <style:style style:name="P109" style:family="paragraph" style:parent-style-name="Standard">
      <style:paragraph-properties fo:text-align="start" style:justify-single-word="false"/>
      <style:text-properties style:font-name="Calibri1" fo:font-size="14pt" officeooo:paragraph-rsid="04179d7a" style:font-size-asian="14pt" style:font-size-complex="14pt"/>
    </style:style>
    <style:style style:name="P110" style:family="paragraph" style:parent-style-name="Standard">
      <style:paragraph-properties fo:text-align="start" style:justify-single-word="false"/>
      <style:text-properties fo:font-size="14pt" officeooo:paragraph-rsid="033f8f9a" style:font-size-asian="14pt" style:font-size-complex="14pt"/>
    </style:style>
    <style:style style:name="P111" style:family="paragraph" style:parent-style-name="Standard">
      <style:paragraph-properties fo:margin-top="0mm" fo:margin-bottom="1.99mm" style:contextual-spacing="false" fo:text-align="start" style:justify-single-word="false"/>
      <style:text-properties fo:font-size="14pt" style:text-underline-style="none" fo:font-weight="normal" officeooo:rsid="01d92661" officeooo:paragraph-rsid="033e281c" style:font-size-asian="14pt" style:font-weight-asian="normal" style:font-size-complex="14pt" style:font-weight-complex="normal"/>
    </style:style>
    <style:style style:name="P112" style:family="paragraph" style:parent-style-name="Standard">
      <style:paragraph-properties fo:text-align="start" style:justify-single-word="false"/>
      <style:text-properties fo:font-size="14pt" style:text-underline-style="none" fo:font-weight="bold" officeooo:rsid="02660fd1" officeooo:paragraph-rsid="02660fd1" style:font-size-asian="14pt" style:font-weight-asian="bold" style:font-size-complex="14pt" style:font-weight-complex="bold"/>
    </style:style>
    <style:style style:name="P113" style:family="paragraph" style:parent-style-name="Standard">
      <style:paragraph-properties fo:text-align="start" style:justify-single-word="false"/>
      <style:text-properties fo:font-size="14pt" style:text-underline-style="none" fo:font-weight="bold" officeooo:rsid="026245ab" officeooo:paragraph-rsid="02792dae" style:font-size-asian="14pt" style:font-weight-asian="bold" style:font-size-complex="14pt" style:font-weight-complex="bold"/>
    </style:style>
    <style:style style:name="P114" style:family="paragraph" style:parent-style-name="Standard">
      <style:paragraph-properties fo:text-align="start" style:justify-single-word="false"/>
      <style:text-properties fo:font-size="14pt" style:text-underline-style="none" fo:font-weight="bold" officeooo:rsid="02660fd1" officeooo:paragraph-rsid="02792dae" style:font-size-asian="14pt" style:font-weight-asian="bold" style:font-size-complex="14pt" style:font-weight-complex="bold"/>
    </style:style>
    <style:style style:name="P115" style:family="paragraph" style:parent-style-name="Standard">
      <style:paragraph-properties fo:text-align="start" style:justify-single-word="false"/>
      <style:text-properties fo:font-size="14pt" style:text-underline-style="none" fo:font-weight="bold" officeooo:rsid="033fffa9" officeooo:paragraph-rsid="033fffa9" style:font-size-asian="14pt" style:font-weight-asian="bold" style:font-size-complex="14pt" style:font-weight-complex="bold"/>
    </style:style>
    <style:style style:name="P116" style:family="paragraph" style:parent-style-name="Standard">
      <style:paragraph-properties fo:text-align="start" style:justify-single-word="false"/>
      <style:text-properties fo:font-size="14pt" style:text-underline-style="none" fo:font-weight="normal" officeooo:rsid="033fffa9" officeooo:paragraph-rsid="033fffa9" style:font-size-asian="14pt" style:font-weight-asian="normal" style:font-size-complex="14pt" style:font-weight-complex="normal"/>
    </style:style>
    <style:style style:name="P117" style:family="paragraph" style:parent-style-name="Standard">
      <style:paragraph-properties fo:text-align="start" style:justify-single-word="false"/>
      <style:text-properties fo:font-size="14pt" style:text-underline-style="none" fo:font-weight="normal" officeooo:rsid="0341126a" officeooo:paragraph-rsid="0341126a" style:font-size-asian="14pt" style:font-weight-asian="normal" style:font-size-complex="14pt" style:font-weight-complex="normal"/>
    </style:style>
    <style:style style:name="P118" style:family="paragraph" style:parent-style-name="Standard">
      <style:paragraph-properties fo:text-align="start" style:justify-single-word="false" fo:break-before="page"/>
      <style:text-properties fo:font-size="14pt" style:text-underline-style="solid" style:text-underline-width="auto" style:text-underline-color="font-color" fo:font-weight="bold" officeooo:rsid="029d49d6" officeooo:paragraph-rsid="029d49d6" style:font-size-asian="14pt" style:font-weight-asian="bold" style:font-size-complex="14pt" style:font-weight-complex="bold"/>
    </style:style>
    <style:style style:name="P119" style:family="paragraph" style:parent-style-name="Standard">
      <style:paragraph-properties fo:text-align="start" style:justify-single-word="false"/>
      <style:text-properties fo:font-size="14pt" style:text-underline-style="none" fo:font-weight="normal" officeooo:rsid="029d49d6" officeooo:paragraph-rsid="029d49d6" style:font-size-asian="14pt" style:font-weight-asian="normal" style:font-size-complex="14pt" style:font-weight-complex="normal"/>
    </style:style>
    <style:style style:name="P120" style:family="paragraph" style:parent-style-name="Standard">
      <style:paragraph-properties fo:text-align="start" style:justify-single-word="false"/>
      <style:text-properties fo:font-size="14pt" style:text-underline-style="none" fo:font-weight="normal" officeooo:rsid="02a1e34e" officeooo:paragraph-rsid="02e1c692" style:font-size-asian="14pt" style:font-weight-asian="normal" style:font-size-complex="14pt" style:font-weight-complex="normal"/>
    </style:style>
    <style:style style:name="P121" style:family="paragraph" style:parent-style-name="Standard">
      <style:paragraph-properties fo:text-align="start" style:justify-single-word="false"/>
      <style:text-properties fo:font-size="14pt" style:text-underline-style="none" fo:font-weight="normal" officeooo:rsid="02e1c692" officeooo:paragraph-rsid="02e1c692" style:font-size-asian="14pt" style:font-weight-asian="normal" style:font-size-complex="14pt" style:font-weight-complex="normal"/>
    </style:style>
    <style:style style:name="P122" style:family="paragraph" style:parent-style-name="Standard">
      <style:paragraph-properties fo:text-align="start" style:justify-single-word="false"/>
      <style:text-properties fo:font-size="14pt" style:text-underline-style="none" fo:font-weight="bold" officeooo:rsid="02e1c692" officeooo:paragraph-rsid="02e1c692" style:font-size-asian="14pt" style:font-weight-asian="bold" style:font-size-complex="14pt" style:font-weight-complex="bold"/>
    </style:style>
    <style:style style:name="P123" style:family="paragraph" style:parent-style-name="Standard" style:list-style-name="L5">
      <style:paragraph-properties fo:text-align="start" style:justify-single-word="false"/>
      <style:text-properties fo:font-size="14pt" style:text-underline-style="none" fo:font-weight="normal" officeooo:rsid="02e74661" officeooo:paragraph-rsid="02e74661" style:font-size-asian="14pt" style:font-weight-asian="normal" style:font-size-complex="14pt" style:font-weight-complex="normal"/>
    </style:style>
    <style:style style:name="P124" style:family="paragraph" style:parent-style-name="Standard" style:list-style-name="L5">
      <style:paragraph-properties fo:text-align="start" style:justify-single-word="false"/>
      <style:text-properties fo:font-size="14pt" style:text-underline-style="none" fo:font-weight="normal" officeooo:rsid="02e74661" officeooo:paragraph-rsid="02e9328a" style:font-size-asian="14pt" style:font-weight-asian="normal" style:font-size-complex="14pt" style:font-weight-complex="normal"/>
    </style:style>
    <style:style style:name="P125" style:family="paragraph" style:parent-style-name="Standard" style:list-style-name="L5">
      <style:paragraph-properties fo:text-align="start" style:justify-single-word="false"/>
      <style:text-properties fo:font-size="14pt" style:text-underline-style="none" fo:font-weight="normal" officeooo:rsid="02e270aa" officeooo:paragraph-rsid="02e59273" style:font-size-asian="14pt" style:font-weight-asian="normal" style:font-size-complex="14pt" style:font-weight-complex="normal"/>
    </style:style>
    <style:style style:name="P126" style:family="paragraph" style:parent-style-name="Standard" style:list-style-name="L5">
      <style:paragraph-properties fo:text-align="start" style:justify-single-word="false"/>
      <style:text-properties fo:font-size="14pt" style:text-underline-style="none" fo:font-weight="normal" officeooo:rsid="02e3be01" officeooo:paragraph-rsid="02e74661" style:font-size-asian="14pt" style:font-weight-asian="normal" style:font-size-complex="14pt" style:font-weight-complex="normal"/>
    </style:style>
    <style:style style:name="P127" style:family="paragraph" style:parent-style-name="Standard" style:list-style-name="L5">
      <style:paragraph-properties fo:text-align="start" style:justify-single-word="false"/>
      <style:text-properties fo:font-size="14pt" style:text-underline-style="none" fo:font-weight="normal" officeooo:rsid="02a1e34e" officeooo:paragraph-rsid="02ec5cc2" style:font-size-asian="14pt" style:font-weight-asian="normal" style:font-size-complex="14pt" style:font-weight-complex="normal"/>
    </style:style>
    <style:style style:name="P128" style:family="paragraph" style:parent-style-name="Standard">
      <style:paragraph-properties fo:text-align="start" style:justify-single-word="false"/>
      <style:text-properties fo:font-size="14pt" style:text-underline-style="solid" style:text-underline-width="auto" style:text-underline-color="font-color" fo:font-weight="bold" officeooo:rsid="02625b26" officeooo:paragraph-rsid="029d49d6" style:font-size-asian="14pt" style:font-weight-asian="bold" style:font-size-complex="14pt" style:font-weight-complex="bold"/>
    </style:style>
    <style:style style:name="P129" style:family="paragraph" style:parent-style-name="Standard" style:list-style-name="L6">
      <style:paragraph-properties fo:text-align="start" style:justify-single-word="false"/>
      <style:text-properties fo:font-size="14pt" style:text-underline-style="none" fo:font-weight="normal" officeooo:rsid="02625b26" officeooo:paragraph-rsid="02625b26" style:font-size-asian="14pt" style:font-weight-asian="normal" style:font-size-complex="14pt" style:font-weight-complex="normal"/>
    </style:style>
    <style:style style:name="P130" style:family="paragraph" style:parent-style-name="Standard" style:list-style-name="L6">
      <style:paragraph-properties fo:text-align="start" style:justify-single-word="false"/>
      <style:text-properties fo:font-size="14pt" style:text-underline-style="none" fo:font-weight="normal" officeooo:rsid="0263722d" officeooo:paragraph-rsid="0263722d" style:font-size-asian="14pt" style:font-weight-asian="normal" style:font-size-complex="14pt" style:font-weight-complex="normal"/>
    </style:style>
    <style:style style:name="P131" style:family="paragraph" style:parent-style-name="Standard" style:list-style-name="L6">
      <style:paragraph-properties fo:text-align="start" style:justify-single-word="false"/>
      <style:text-properties fo:font-size="14pt" style:text-underline-style="none" fo:font-weight="normal" officeooo:rsid="0263e9eb" officeooo:paragraph-rsid="0263e9eb" style:font-size-asian="14pt" style:font-weight-asian="normal" style:font-size-complex="14pt" style:font-weight-complex="normal"/>
    </style:style>
    <style:style style:name="P132" style:family="paragraph" style:parent-style-name="Standard" style:list-style-name="L6">
      <style:paragraph-properties fo:text-align="start" style:justify-single-word="false"/>
      <style:text-properties fo:font-size="14pt" style:text-underline-style="none" fo:font-weight="normal" officeooo:rsid="0263aef0" officeooo:paragraph-rsid="0263aef0" style:font-size-asian="14pt" style:font-weight-asian="normal" style:font-size-complex="14pt" style:font-weight-complex="normal"/>
    </style:style>
    <style:style style:name="P133" style:family="paragraph" style:parent-style-name="Standard">
      <style:paragraph-properties fo:text-align="start" style:justify-single-word="false"/>
      <style:text-properties fo:font-size="13pt" style:text-underline-style="none" fo:font-weight="normal" officeooo:rsid="01a570dc" officeooo:paragraph-rsid="0263aef0" style:font-size-asian="13pt" style:font-weight-asian="normal" style:font-size-complex="13pt" style:font-weight-complex="normal"/>
    </style:style>
    <style:style style:name="P134" style:family="paragraph" style:parent-style-name="Standard">
      <style:paragraph-properties fo:text-align="start" style:justify-single-word="false" fo:break-before="page"/>
      <style:text-properties fo:font-size="13pt" style:text-underline-style="none" fo:font-weight="bold" officeooo:rsid="01a570dc" officeooo:paragraph-rsid="03258158" fo:background-color="transparent" style:font-size-asian="13pt" style:font-weight-asian="bold" style:font-size-complex="13pt" style:font-weight-complex="bold"/>
    </style:style>
    <style:style style:name="P135" style:family="paragraph" style:parent-style-name="Standard">
      <style:paragraph-properties fo:text-align="start" style:justify-single-word="false"/>
      <style:text-properties fo:font-size="13pt" style:text-underline-style="none" fo:font-weight="normal" officeooo:rsid="01a570dc" officeooo:paragraph-rsid="03258158" fo:background-color="transparent" style:font-size-asian="13pt" style:font-weight-asian="normal" style:font-size-complex="13pt" style:font-weight-complex="normal"/>
    </style:style>
    <style:style style:name="P136" style:family="paragraph" style:parent-style-name="Standard">
      <style:paragraph-properties fo:text-align="start" style:justify-single-word="false"/>
      <style:text-properties fo:font-size="13pt" style:text-underline-style="none" fo:font-weight="normal" officeooo:rsid="01a570dc" officeooo:paragraph-rsid="032d1d23" fo:background-color="transparent" style:font-size-asian="13pt" style:font-weight-asian="normal" style:font-size-complex="13pt" style:font-weight-complex="normal"/>
    </style:style>
    <style:style style:name="P137" style:family="paragraph" style:parent-style-name="Standard">
      <style:paragraph-properties fo:text-align="start" style:justify-single-word="false"/>
      <style:text-properties fo:font-size="13pt" style:text-underline-style="none" fo:font-weight="bold" officeooo:rsid="01a570dc" officeooo:paragraph-rsid="03258158" fo:background-color="transparent" style:font-size-asian="13pt" style:font-weight-asian="bold" style:font-size-complex="13pt" style:font-weight-complex="bold"/>
    </style:style>
    <style:style style:name="P138" style:family="paragraph" style:parent-style-name="Standard">
      <style:paragraph-properties fo:text-align="start" style:justify-single-word="false"/>
      <style:text-properties fo:font-size="13pt" style:text-underline-style="none" fo:font-weight="normal" officeooo:rsid="01a570dc" officeooo:paragraph-rsid="032c3f21" fo:background-color="transparent" style:font-size-asian="13pt" style:font-weight-asian="normal" style:font-size-complex="13pt" style:font-weight-complex="normal"/>
    </style:style>
    <style:style style:name="P139" style:family="paragraph" style:parent-style-name="Standard">
      <style:paragraph-properties fo:text-align="start" style:justify-single-word="false"/>
      <style:text-properties fo:font-size="13pt" style:text-underline-style="none" fo:font-weight="bold" officeooo:rsid="032d1d23" officeooo:paragraph-rsid="032d1d23" fo:background-color="transparent" style:font-size-asian="13pt" style:font-weight-asian="bold" style:font-size-complex="13pt" style:font-weight-complex="bold"/>
    </style:style>
    <style:style style:name="P140" style:family="paragraph" style:parent-style-name="Standard">
      <style:paragraph-properties fo:text-align="start" style:justify-single-word="false" fo:break-before="page"/>
      <style:text-properties fo:font-size="13pt" style:text-underline-style="solid" style:text-underline-width="auto" style:text-underline-color="font-color" fo:font-weight="bold" officeooo:rsid="032e6699" officeooo:paragraph-rsid="033c65e2" fo:background-color="transparent" style:font-size-asian="13pt" style:font-weight-asian="bold" style:font-size-complex="13pt" style:font-weight-complex="bold"/>
    </style:style>
    <style:style style:name="P141" style:family="paragraph" style:parent-style-name="Standard">
      <style:paragraph-properties fo:text-align="start" style:justify-single-word="false"/>
      <style:text-properties fo:font-size="13pt" fo:font-weight="bold" officeooo:rsid="032e6699" officeooo:paragraph-rsid="033c65e2" style:font-size-asian="13pt" style:font-weight-asian="bold" style:font-size-complex="13pt" style:font-weight-complex="bold"/>
    </style:style>
    <style:style style:name="P142" style:family="paragraph" style:parent-style-name="Standard">
      <style:paragraph-properties fo:margin-top="0mm" fo:margin-bottom="1.99mm" style:contextual-spacing="false"/>
      <style:text-properties fo:font-size="13pt" fo:font-weight="normal" officeooo:rsid="005eb776" officeooo:paragraph-rsid="033654cf" style:font-size-asian="13pt" style:font-weight-asian="normal" style:font-size-complex="13pt" style:font-weight-complex="normal"/>
    </style:style>
    <style:style style:name="P143" style:family="paragraph" style:parent-style-name="Standard">
      <style:paragraph-properties fo:margin-top="0mm" fo:margin-bottom="1.99mm" style:contextual-spacing="false" fo:text-align="start" style:justify-single-word="false"/>
      <style:text-properties fo:font-size="13pt" style:text-underline-style="none" fo:font-weight="bold" officeooo:rsid="0323bd8b" officeooo:paragraph-rsid="03377191" fo:background-color="transparent" style:font-size-asian="13pt" style:font-weight-asian="bold" style:font-size-complex="13pt" style:font-weight-complex="bold"/>
    </style:style>
    <style:style style:name="P144" style:family="paragraph" style:parent-style-name="Standard">
      <style:paragraph-properties fo:text-align="start" style:justify-single-word="false"/>
      <style:text-properties fo:font-size="13pt" style:text-underline-style="none" fo:font-weight="bold" officeooo:rsid="0323bd8b" officeooo:paragraph-rsid="03377191" fo:background-color="transparent" style:font-size-asian="13pt" style:font-weight-asian="bold" style:font-size-complex="13pt" style:font-weight-complex="bold"/>
    </style:style>
    <style:style style:name="P145" style:family="paragraph" style:parent-style-name="Standard">
      <style:paragraph-properties fo:text-align="start" style:justify-single-word="false"/>
      <style:text-properties fo:font-size="13pt" style:text-underline-style="solid" style:text-underline-width="auto" style:text-underline-color="font-color" fo:font-weight="normal" officeooo:rsid="0323bd8b" officeooo:paragraph-rsid="03377191" fo:background-color="transparent" style:font-size-asian="13pt" style:font-weight-asian="normal" style:font-size-complex="13pt" style:font-weight-complex="normal"/>
    </style:style>
    <style:style style:name="P146" style:family="paragraph" style:parent-style-name="Standard">
      <style:paragraph-properties fo:text-align="start" style:justify-single-word="false"/>
      <style:text-properties fo:font-size="13pt" style:text-underline-style="none" fo:font-weight="normal" officeooo:rsid="0323bd8b" officeooo:paragraph-rsid="03377191" fo:background-color="transparent" style:font-size-asian="13pt" style:font-weight-asian="normal" style:font-size-complex="13pt" style:font-weight-complex="normal"/>
    </style:style>
    <style:style style:name="P147" style:family="paragraph" style:parent-style-name="Standard">
      <style:paragraph-properties fo:text-align="start" style:justify-single-word="false"/>
      <style:text-properties fo:font-size="13pt" style:text-underline-style="none" fo:font-weight="normal" officeooo:rsid="0323bd8b" officeooo:paragraph-rsid="03391111" fo:background-color="transparent" style:font-size-asian="13pt" style:font-weight-asian="normal" style:font-size-complex="13pt" style:font-weight-complex="normal"/>
    </style:style>
    <style:style style:name="P148" style:family="paragraph" style:parent-style-name="Standard">
      <style:paragraph-properties fo:text-align="start" style:justify-single-word="false"/>
      <style:text-properties fo:font-size="15pt" style:text-underline-style="none" fo:font-weight="normal" officeooo:rsid="03fc0e71" officeooo:paragraph-rsid="032e6699" fo:background-color="transparent" style:font-size-asian="15pt" style:font-weight-asian="normal" style:font-size-complex="15pt" style:font-weight-complex="normal"/>
    </style:style>
    <style:style style:name="P149" style:family="paragraph" style:parent-style-name="Standard">
      <style:paragraph-properties fo:text-align="start" style:justify-single-word="false" fo:break-before="page"/>
      <style:text-properties fo:font-size="15pt" style:text-underline-style="none" fo:font-weight="bold" officeooo:rsid="03583b74" officeooo:paragraph-rsid="03583b74" fo:background-color="transparent" style:font-size-asian="15pt" style:font-weight-asian="bold" style:font-size-complex="15pt" style:font-weight-complex="bold"/>
    </style:style>
    <style:style style:name="P150" style:family="paragraph" style:parent-style-name="Standard">
      <style:paragraph-properties fo:text-align="start" style:justify-single-word="false"/>
      <style:text-properties fo:font-size="15pt" style:text-underline-style="none" fo:font-weight="normal" officeooo:rsid="03598933" officeooo:paragraph-rsid="03598933" fo:background-color="transparent" style:font-size-asian="15pt" style:font-weight-asian="normal" style:font-size-complex="15pt" style:font-weight-complex="normal"/>
    </style:style>
    <style:style style:name="P151" style:family="paragraph" style:parent-style-name="Standard">
      <style:paragraph-properties fo:text-align="start" style:justify-single-word="false"/>
      <style:text-properties fo:font-size="15pt" style:text-underline-style="none" fo:font-weight="normal" officeooo:rsid="03583b74" officeooo:paragraph-rsid="03583b74" fo:background-color="transparent" style:font-size-asian="15pt" style:font-weight-asian="normal" style:font-size-complex="15pt" style:font-weight-complex="normal"/>
    </style:style>
    <style:style style:name="P152" style:family="paragraph" style:parent-style-name="Standard">
      <style:paragraph-properties fo:text-align="start" style:justify-single-word="false"/>
      <style:text-properties fo:font-size="15pt" style:text-underline-style="none" fo:font-weight="bold" officeooo:rsid="035c1887" officeooo:paragraph-rsid="035c1887" fo:background-color="transparent" style:font-size-asian="15pt" style:font-weight-asian="bold" style:font-size-complex="15pt" style:font-weight-complex="bold"/>
    </style:style>
    <style:style style:name="P153" style:family="paragraph" style:parent-style-name="Standard">
      <style:paragraph-properties fo:text-align="start" style:justify-single-word="false"/>
      <style:text-properties fo:font-size="15pt" style:text-underline-style="none" fo:font-weight="normal" officeooo:rsid="035c1887" officeooo:paragraph-rsid="035c1887" fo:background-color="transparent" style:font-size-asian="15pt" style:font-weight-asian="normal" style:font-size-complex="15pt" style:font-weight-complex="normal"/>
    </style:style>
    <style:style style:name="P154" style:family="paragraph" style:parent-style-name="Standard">
      <style:paragraph-properties fo:text-align="start" style:justify-single-word="false"/>
      <style:text-properties fo:font-size="15pt" style:text-underline-style="none" fo:font-weight="bold" officeooo:rsid="035f017e" officeooo:paragraph-rsid="035f017e" fo:background-color="transparent" style:font-size-asian="15pt" style:font-weight-asian="bold" style:font-size-complex="15pt" style:font-weight-complex="bold"/>
    </style:style>
    <style:style style:name="P155" style:family="paragraph" style:parent-style-name="Standard">
      <style:paragraph-properties fo:text-align="start" style:justify-single-word="false"/>
      <style:text-properties fo:font-size="15pt" style:text-underline-style="none" fo:font-weight="normal" officeooo:rsid="035f017e" officeooo:paragraph-rsid="035f017e" fo:background-color="transparent" style:font-size-asian="15pt" style:font-weight-asian="normal" style:font-size-complex="15pt" style:font-weight-complex="normal"/>
    </style:style>
    <style:style style:name="P156" style:family="paragraph" style:parent-style-name="Standard">
      <style:paragraph-properties fo:text-align="start" style:justify-single-word="false"/>
      <style:text-properties fo:font-size="15pt" style:text-underline-style="none" fo:font-weight="bold" officeooo:rsid="03619652" officeooo:paragraph-rsid="03619652" fo:background-color="transparent" style:font-size-asian="15pt" style:font-weight-asian="bold" style:font-size-complex="15pt" style:font-weight-complex="bold"/>
    </style:style>
    <style:style style:name="P157" style:family="paragraph" style:parent-style-name="Standard">
      <style:paragraph-properties fo:text-align="start" style:justify-single-word="false"/>
      <style:text-properties fo:font-size="15pt" style:text-underline-style="none" fo:font-weight="normal" officeooo:rsid="03619652" officeooo:paragraph-rsid="03619652" fo:background-color="transparent" style:font-size-asian="15pt" style:font-weight-asian="normal" style:font-size-complex="15pt" style:font-weight-complex="normal"/>
    </style:style>
    <style:style style:name="P158" style:family="paragraph" style:parent-style-name="Standard">
      <style:paragraph-properties fo:text-align="start" style:justify-single-word="false"/>
      <style:text-properties fo:font-size="15pt" style:text-underline-style="none" fo:font-weight="bold" officeooo:rsid="03619652" officeooo:paragraph-rsid="03668d5b" fo:background-color="transparent" style:font-size-asian="15pt" style:font-weight-asian="bold" style:font-size-complex="15pt" style:font-weight-complex="bold"/>
    </style:style>
    <style:style style:name="P159" style:family="paragraph" style:parent-style-name="Standard">
      <style:paragraph-properties fo:text-align="start" style:justify-single-word="false" fo:break-before="page"/>
      <style:text-properties fo:font-size="15pt" style:text-underline-style="none" fo:font-weight="bold" officeooo:rsid="03619652" officeooo:paragraph-rsid="03668d5b" fo:background-color="transparent" style:font-size-asian="15pt" style:font-weight-asian="bold" style:font-size-complex="15pt" style:font-weight-complex="bold"/>
    </style:style>
    <style:style style:name="P160" style:family="paragraph" style:parent-style-name="Standard">
      <style:paragraph-properties fo:text-align="start" style:justify-single-word="false"/>
      <style:text-properties fo:font-size="15pt" style:text-underline-style="none" fo:font-weight="bold" officeooo:rsid="03668d5b" officeooo:paragraph-rsid="03668d5b" fo:background-color="transparent" style:font-size-asian="15pt" style:font-weight-asian="bold" style:font-size-complex="15pt" style:font-weight-complex="bold"/>
    </style:style>
    <style:style style:name="P161" style:family="paragraph" style:parent-style-name="Standard">
      <style:paragraph-properties fo:text-align="start" style:justify-single-word="false"/>
      <style:text-properties fo:font-size="15pt" style:text-underline-style="none" fo:font-weight="bold" officeooo:rsid="036746a5" officeooo:paragraph-rsid="036746a5" fo:background-color="transparent" style:font-size-asian="15pt" style:font-weight-asian="bold" style:font-size-complex="15pt" style:font-weight-complex="bold"/>
    </style:style>
    <style:style style:name="P162" style:family="paragraph" style:parent-style-name="Standard">
      <style:paragraph-properties fo:text-align="start" style:justify-single-word="false"/>
      <style:text-properties fo:font-size="15pt" style:text-underline-style="none" fo:font-weight="bold" officeooo:rsid="03689d74" officeooo:paragraph-rsid="03689d74" fo:background-color="transparent" style:font-size-asian="15pt" style:font-weight-asian="bold" style:font-size-complex="15pt" style:font-weight-complex="bold"/>
    </style:style>
    <style:style style:name="P163" style:family="paragraph" style:parent-style-name="Standard">
      <style:paragraph-properties fo:text-align="start" style:justify-single-word="false"/>
      <style:text-properties fo:font-size="15pt" style:text-underline-style="none" fo:font-weight="bold" officeooo:rsid="036a6638" officeooo:paragraph-rsid="036a6638" fo:background-color="transparent" style:font-size-asian="15pt" style:font-weight-asian="bold" style:font-size-complex="15pt" style:font-weight-complex="bold"/>
    </style:style>
    <style:style style:name="P164" style:family="paragraph" style:parent-style-name="Standard">
      <style:paragraph-properties fo:text-align="start" style:justify-single-word="false"/>
      <style:text-properties fo:font-size="15pt" style:text-underline-style="none" fo:font-weight="bold" officeooo:rsid="036aabac" officeooo:paragraph-rsid="036aabac" fo:background-color="transparent" style:font-size-asian="15pt" style:font-weight-asian="bold" style:font-size-complex="15pt" style:font-weight-complex="bold"/>
    </style:style>
    <style:style style:name="P165" style:family="paragraph" style:parent-style-name="Standard">
      <style:paragraph-properties fo:text-align="start" style:justify-single-word="false"/>
      <style:text-properties fo:font-size="15pt" style:text-underline-style="none" fo:font-weight="bold" officeooo:rsid="036c1337" officeooo:paragraph-rsid="036c1337" fo:background-color="transparent" style:font-size-asian="15pt" style:font-weight-asian="bold" style:font-size-complex="15pt" style:font-weight-complex="bold"/>
    </style:style>
    <style:style style:name="P166" style:family="paragraph" style:parent-style-name="Standard">
      <style:paragraph-properties fo:text-align="start" style:justify-single-word="false"/>
      <style:text-properties fo:font-size="15pt" style:text-underline-style="none" fo:font-weight="bold" officeooo:rsid="036d6516" officeooo:paragraph-rsid="036d6516" fo:background-color="transparent" style:font-size-asian="15pt" style:font-weight-asian="bold" style:font-size-complex="15pt" style:font-weight-complex="bold"/>
    </style:style>
    <style:style style:name="P167" style:family="paragraph" style:parent-style-name="Standard">
      <style:paragraph-properties fo:text-align="start" style:justify-single-word="false" fo:break-before="page"/>
      <style:text-properties fo:font-size="11pt" style:text-underline-style="none" fo:font-weight="bold" officeooo:rsid="03583b74" officeooo:paragraph-rsid="035b9199" fo:background-color="transparent" style:font-size-asian="11pt" style:font-weight-asian="bold" style:font-size-complex="11pt" style:font-weight-complex="bold"/>
    </style:style>
    <style:style style:name="P168" style:family="paragraph" style:parent-style-name="Standard">
      <style:paragraph-properties fo:text-align="start" style:justify-single-word="false"/>
      <style:text-properties fo:font-size="11pt" style:text-underline-style="none" fo:font-weight="normal" officeooo:rsid="03583b74" officeooo:paragraph-rsid="03583b74" fo:background-color="transparent" style:font-size-asian="11pt" style:font-weight-asian="normal" style:font-size-complex="11pt" style:font-weight-complex="normal"/>
    </style:style>
    <style:style style:name="P169" style:family="paragraph" style:parent-style-name="Standard">
      <style:paragraph-properties fo:text-align="start" style:justify-single-word="false"/>
      <style:text-properties fo:font-size="11pt" style:text-underline-style="none" fo:font-weight="normal" officeooo:rsid="03583b74" officeooo:paragraph-rsid="03781bfe" fo:background-color="transparent" style:font-size-asian="11pt" style:font-weight-asian="normal" style:font-size-complex="11pt" style:font-weight-complex="normal"/>
    </style:style>
    <style:style style:name="P170"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3723437" officeooo:paragraph-rsid="03fc0e71" fo:background-color="transparent" style:font-size-asian="15pt" style:font-weight-asian="bold" style:font-size-complex="15pt" style:font-weight-complex="bold"/>
    </style:style>
    <style:style style:name="P171" style:family="paragraph" style:parent-style-name="Standard">
      <style:paragraph-properties fo:text-align="start" style:justify-single-word="false"/>
      <style:text-properties fo:font-size="15pt" style:text-underline-style="none" fo:font-weight="normal" officeooo:rsid="03fc0e71" officeooo:paragraph-rsid="03fc0e71" fo:background-color="transparent" style:font-size-asian="15pt" style:font-weight-asian="normal" style:font-size-complex="15pt" style:font-weight-complex="normal"/>
    </style:style>
    <style:style style:name="P172" style:family="paragraph" style:parent-style-name="Standard">
      <style:paragraph-properties fo:text-align="start" style:justify-single-word="false"/>
      <style:text-properties fo:font-size="15pt" style:text-underline-style="none" fo:font-weight="bold" officeooo:rsid="03fc0e71" officeooo:paragraph-rsid="03fc0e71" fo:background-color="transparent" style:font-size-asian="15pt" style:font-weight-asian="bold" style:font-size-complex="15pt" style:font-weight-complex="bold"/>
    </style:style>
    <style:style style:name="P173" style:family="paragraph" style:parent-style-name="Standard">
      <style:paragraph-properties fo:text-align="start" style:justify-single-word="false"/>
      <style:text-properties fo:font-size="15pt" style:text-underline-style="none" fo:font-weight="normal" officeooo:rsid="03fc0e71" officeooo:paragraph-rsid="03fccb7a" fo:background-color="transparent" style:font-size-asian="15pt" style:font-weight-asian="normal" style:font-size-complex="15pt" style:font-weight-complex="normal"/>
    </style:style>
    <style:style style:name="P174" style:family="paragraph" style:parent-style-name="Standard">
      <style:paragraph-properties fo:text-align="start" style:justify-single-word="false"/>
      <style:text-properties fo:font-size="15pt" style:text-underline-style="none" fo:font-weight="normal" officeooo:rsid="03fe8462" officeooo:paragraph-rsid="03fe8462" fo:background-color="transparent" style:font-size-asian="15pt" style:font-weight-asian="normal" style:font-size-complex="15pt" style:font-weight-complex="normal"/>
    </style:style>
    <style:style style:name="P175" style:family="paragraph" style:parent-style-name="Standard">
      <style:paragraph-properties fo:text-align="start" style:justify-single-word="false"/>
      <style:text-properties fo:font-size="14pt" style:text-underline-style="none" fo:font-weight="normal" officeooo:rsid="03fe8462" officeooo:paragraph-rsid="03fe8462" fo:background-color="transparent" style:font-size-asian="14pt" style:font-weight-asian="normal" style:font-size-complex="14pt" style:font-weight-complex="normal"/>
    </style:style>
    <style:style style:name="P176" style:family="paragraph" style:parent-style-name="Standard">
      <style:paragraph-properties fo:text-align="start" style:justify-single-word="false"/>
      <style:text-properties fo:font-size="14pt" style:text-underline-style="none" fo:font-weight="normal" officeooo:rsid="03ff9f89" officeooo:paragraph-rsid="03ff9f89" fo:background-color="transparent" style:font-size-asian="14pt" style:font-weight-asian="normal" style:font-size-complex="14pt" style:font-weight-complex="normal"/>
    </style:style>
    <style:style style:name="P177" style:family="paragraph" style:parent-style-name="Standard">
      <style:paragraph-properties fo:text-align="start" style:justify-single-word="false"/>
      <style:text-properties fo:font-size="14pt" style:text-underline-style="none" fo:font-weight="normal" officeooo:rsid="03ffc935" officeooo:paragraph-rsid="03ffc935" fo:background-color="transparent" style:font-size-asian="14pt" style:font-weight-asian="normal" style:font-size-complex="14pt" style:font-weight-complex="normal"/>
    </style:style>
    <style:style style:name="P178" style:family="paragraph" style:parent-style-name="Standard">
      <style:paragraph-properties fo:text-align="start" style:justify-single-word="false"/>
      <style:text-properties fo:font-size="13pt" style:text-underline-style="none" fo:font-weight="normal" officeooo:rsid="03ffc935" officeooo:paragraph-rsid="03ffc935" fo:background-color="transparent" style:font-size-asian="13pt" style:font-weight-asian="normal" style:font-size-complex="13pt" style:font-weight-complex="normal"/>
    </style:style>
    <style:style style:name="P179" style:family="paragraph" style:parent-style-name="Standard">
      <style:paragraph-properties fo:text-align="start" style:justify-single-word="false"/>
      <style:text-properties fo:font-size="13pt" style:text-underline-style="none" fo:font-weight="normal" officeooo:rsid="03fff6c1" officeooo:paragraph-rsid="03fff6c1" fo:background-color="transparent" style:font-size-asian="13pt" style:font-weight-asian="normal" style:font-size-complex="13pt" style:font-weight-complex="normal"/>
    </style:style>
    <style:style style:name="P180" style:family="paragraph" style:parent-style-name="Standard">
      <style:paragraph-properties fo:text-align="start" style:justify-single-word="false"/>
      <style:text-properties fo:font-size="13pt" style:text-underline-style="none" fo:font-weight="normal" officeooo:rsid="03fff6ed" officeooo:paragraph-rsid="0408895d" fo:background-color="transparent" style:font-size-asian="13pt" style:font-weight-asian="normal" style:font-size-complex="13pt" style:font-weight-complex="normal"/>
    </style:style>
    <style:style style:name="P181" style:family="paragraph" style:parent-style-name="Standard">
      <style:paragraph-properties fo:text-align="start" style:justify-single-word="false"/>
      <style:text-properties fo:font-size="13pt" style:text-underline-style="none" fo:font-weight="normal" officeooo:rsid="03fc0e71" officeooo:paragraph-rsid="04019888" fo:background-color="transparent" style:font-size-asian="13pt" style:font-weight-asian="normal" style:font-size-complex="13pt" style:font-weight-complex="normal"/>
    </style:style>
    <style:style style:name="P182" style:family="paragraph" style:parent-style-name="Standard">
      <style:paragraph-properties fo:text-align="start" style:justify-single-word="false"/>
      <style:text-properties fo:font-size="13pt" style:text-underline-style="none" fo:font-weight="normal" officeooo:rsid="04019888" officeooo:paragraph-rsid="04019888" fo:background-color="transparent" style:font-size-asian="13pt" style:font-weight-asian="normal" style:font-size-complex="13pt" style:font-weight-complex="normal"/>
    </style:style>
    <style:style style:name="P183" style:family="paragraph" style:parent-style-name="Standard">
      <style:paragraph-properties fo:text-align="start" style:justify-single-word="false"/>
      <style:text-properties fo:font-size="15pt" style:text-underline-style="solid" style:text-underline-width="auto" style:text-underline-color="font-color" fo:font-weight="bold" officeooo:rsid="03723437" officeooo:paragraph-rsid="03fc0e71" fo:background-color="transparent" style:font-size-asian="15pt" style:font-weight-asian="bold" style:font-size-complex="15pt" style:font-weight-complex="bold"/>
    </style:style>
    <style:style style:name="P184" style:family="paragraph" style:parent-style-name="Standard">
      <style:paragraph-properties fo:text-align="start" style:justify-single-word="false"/>
      <style:text-properties fo:font-size="15pt" style:text-underline-style="none" fo:font-weight="normal" officeooo:rsid="03723437" officeooo:paragraph-rsid="03723437" fo:background-color="transparent" style:font-size-asian="15pt" style:font-weight-asian="normal" style:font-size-complex="15pt" style:font-weight-complex="normal"/>
    </style:style>
    <style:style style:name="P185" style:family="paragraph" style:parent-style-name="Standard">
      <style:paragraph-properties fo:text-align="start" style:justify-single-word="false"/>
      <style:text-properties fo:font-size="15pt" style:text-underline-style="none" fo:font-weight="normal" officeooo:rsid="04167d43" officeooo:paragraph-rsid="04167d43" fo:background-color="transparent" style:font-size-asian="15pt" style:font-weight-asian="normal" style:font-size-complex="15pt" style:font-weight-complex="normal"/>
    </style:style>
    <style:style style:name="P186" style:family="paragraph" style:parent-style-name="Standard">
      <style:paragraph-properties fo:text-align="start" style:justify-single-word="false"/>
      <style:text-properties fo:font-size="15pt" style:text-underline-style="none" fo:font-weight="normal" officeooo:rsid="0416c2a0" officeooo:paragraph-rsid="0416c2a0" fo:background-color="transparent" style:font-size-asian="15pt" style:font-weight-asian="normal" style:font-size-complex="15pt" style:font-weight-complex="normal"/>
    </style:style>
    <style:style style:name="P187" style:family="paragraph" style:parent-style-name="Standard">
      <style:paragraph-properties fo:text-align="start" style:justify-single-word="false"/>
      <style:text-properties fo:font-size="15pt" style:text-underline-style="none" fo:font-weight="normal" officeooo:rsid="04179a45" officeooo:paragraph-rsid="04179a45" fo:background-color="transparent" style:font-size-asian="15pt" style:font-weight-asian="normal" style:font-size-complex="15pt" style:font-weight-complex="normal"/>
    </style:style>
    <style:style style:name="P188" style:family="paragraph" style:parent-style-name="Standard">
      <style:paragraph-properties fo:text-align="start" style:justify-single-word="false"/>
      <style:text-properties fo:font-size="15pt" style:text-underline-style="none" fo:font-weight="normal" officeooo:rsid="03e65b91" officeooo:paragraph-rsid="040a4bff" fo:background-color="transparent" style:font-size-asian="15pt" style:font-weight-asian="normal" style:font-size-complex="15pt" style:font-weight-complex="normal"/>
    </style:style>
    <style:style style:name="P189" style:family="paragraph" style:parent-style-name="Standard">
      <style:paragraph-properties fo:text-align="start" style:justify-single-word="false"/>
      <style:text-properties fo:font-size="15pt" style:text-underline-style="none" fo:font-weight="normal" officeooo:rsid="03e65b91" officeooo:paragraph-rsid="03e65b91" fo:background-color="transparent" style:font-size-asian="15pt" style:font-weight-asian="normal" style:font-size-complex="15pt" style:font-weight-complex="normal"/>
    </style:style>
    <style:style style:name="P190" style:family="paragraph" style:parent-style-name="Standard">
      <style:paragraph-properties fo:text-align="start" style:justify-single-word="false"/>
      <style:text-properties fo:font-size="15pt" style:text-underline-style="none" fo:font-weight="normal" officeooo:rsid="03f00b58" officeooo:paragraph-rsid="03f00b58" fo:background-color="transparent" style:font-size-asian="15pt" style:font-weight-asian="normal" style:font-size-complex="15pt" style:font-weight-complex="normal"/>
    </style:style>
    <style:style style:name="P191" style:family="paragraph" style:parent-style-name="Standard">
      <style:paragraph-properties fo:text-align="start" style:justify-single-word="false"/>
      <style:text-properties fo:font-size="15pt" style:text-underline-style="none" fo:font-weight="normal" officeooo:rsid="03f90e72" officeooo:paragraph-rsid="03f938ba" fo:background-color="transparent" style:font-size-asian="15pt" style:font-weight-asian="normal" style:font-size-complex="15pt" style:font-weight-complex="normal"/>
    </style:style>
    <style:style style:name="P192" style:family="paragraph" style:parent-style-name="Standard">
      <style:paragraph-properties fo:text-align="start" style:justify-single-word="false"/>
      <style:text-properties fo:font-size="15pt" style:text-underline-style="none" fo:font-weight="normal" officeooo:rsid="03f938ba" officeooo:paragraph-rsid="03f9a65e" fo:background-color="transparent" style:font-size-asian="15pt" style:font-weight-asian="normal" style:font-size-complex="15pt" style:font-weight-complex="normal"/>
    </style:style>
    <style:style style:name="P193" style:family="paragraph" style:parent-style-name="Standard">
      <style:paragraph-properties fo:text-align="start" style:justify-single-word="false"/>
      <style:text-properties fo:font-size="15pt" style:text-underline-style="none" fo:font-weight="normal" officeooo:rsid="03e65b91" officeooo:paragraph-rsid="03f9a65e" fo:background-color="transparent" style:font-size-asian="15pt" style:font-weight-asian="normal" style:font-size-complex="15pt" style:font-weight-complex="normal"/>
    </style:style>
    <style:style style:name="P194" style:family="paragraph" style:parent-style-name="Standard">
      <style:paragraph-properties fo:text-align="start" style:justify-single-word="false"/>
      <style:text-properties fo:font-size="15pt" style:text-underline-style="none" fo:font-weight="normal" officeooo:rsid="03e7bf3b" officeooo:paragraph-rsid="03e7bf3b" fo:background-color="transparent" style:font-size-asian="15pt" style:font-weight-asian="normal" style:font-size-complex="15pt" style:font-weight-complex="normal"/>
    </style:style>
    <style:style style:name="P195" style:family="paragraph" style:parent-style-name="Standard">
      <style:paragraph-properties fo:text-align="start" style:justify-single-word="false"/>
      <style:text-properties fo:font-size="15pt" style:text-underline-style="none" fo:font-weight="normal" officeooo:rsid="03e96fbe" officeooo:paragraph-rsid="03e96fbe" fo:background-color="transparent" style:font-size-asian="15pt" style:font-weight-asian="normal" style:font-size-complex="15pt" style:font-weight-complex="normal"/>
    </style:style>
    <style:style style:name="P196" style:family="paragraph" style:parent-style-name="Standard">
      <style:paragraph-properties fo:text-align="start" style:justify-single-word="false"/>
      <style:text-properties fo:font-size="15pt" style:text-underline-style="none" fo:font-weight="normal" officeooo:rsid="03eae8fe" officeooo:paragraph-rsid="03eae8fe" fo:background-color="transparent" style:font-size-asian="15pt" style:font-weight-asian="normal" style:font-size-complex="15pt" style:font-weight-complex="normal"/>
    </style:style>
    <style:style style:name="P197" style:family="paragraph" style:parent-style-name="Standard">
      <style:paragraph-properties fo:text-align="start" style:justify-single-word="false"/>
      <style:text-properties fo:font-size="15pt" style:text-underline-style="none" fo:font-weight="normal" officeooo:rsid="03ec19c8" officeooo:paragraph-rsid="03ec19c8" fo:background-color="transparent" style:font-size-asian="15pt" style:font-weight-asian="normal" style:font-size-complex="15pt" style:font-weight-complex="normal"/>
    </style:style>
    <style:style style:name="P198" style:family="paragraph" style:parent-style-name="Standard">
      <style:paragraph-properties fo:text-align="start" style:justify-single-word="false"/>
      <style:text-properties fo:font-size="15pt" style:text-underline-style="none" fo:font-weight="normal" officeooo:rsid="03ed25a1" officeooo:paragraph-rsid="03ed25a1" fo:background-color="transparent" style:font-size-asian="15pt" style:font-weight-asian="normal" style:font-size-complex="15pt" style:font-weight-complex="normal"/>
    </style:style>
    <style:style style:name="P199" style:family="paragraph" style:parent-style-name="Standard">
      <style:paragraph-properties fo:text-align="start" style:justify-single-word="false"/>
      <style:text-properties fo:font-size="15pt" style:text-underline-style="none" fo:font-weight="normal" officeooo:rsid="03edcb47" officeooo:paragraph-rsid="03edcb47" fo:background-color="transparent" style:font-size-asian="15pt" style:font-weight-asian="normal" style:font-size-complex="15pt" style:font-weight-complex="normal"/>
    </style:style>
    <style:style style:name="P200" style:family="paragraph" style:parent-style-name="Standard">
      <style:paragraph-properties fo:text-align="start" style:justify-single-word="false"/>
      <style:text-properties fo:font-size="15pt" style:text-underline-style="none" fo:font-weight="normal" officeooo:rsid="03edcb47" officeooo:paragraph-rsid="03ee3d8e" fo:background-color="transparent" style:font-size-asian="15pt" style:font-weight-asian="normal" style:font-size-complex="15pt" style:font-weight-complex="normal"/>
    </style:style>
    <style:style style:name="P201" style:family="paragraph" style:parent-style-name="Standard">
      <style:paragraph-properties fo:text-align="start" style:justify-single-word="false"/>
      <style:text-properties fo:font-size="15pt" style:text-underline-style="solid" style:text-underline-width="auto" style:text-underline-color="font-color" fo:font-weight="bold" officeooo:rsid="03e65b91" officeooo:paragraph-rsid="03e65b91" fo:background-color="transparent" style:font-size-asian="15pt" style:font-weight-asian="bold" style:font-size-complex="15pt" style:font-weight-complex="bold"/>
    </style:style>
    <style:style style:name="P202" style:family="paragraph" style:parent-style-name="Standard">
      <style:paragraph-properties fo:text-align="start" style:justify-single-word="false"/>
      <style:text-properties fo:font-size="15pt" style:text-underline-style="solid" style:text-underline-width="auto" style:text-underline-color="font-color" fo:font-weight="bold" officeooo:rsid="0386471d" officeooo:paragraph-rsid="0386471d" fo:background-color="transparent" style:font-size-asian="15pt" style:font-weight-asian="bold" style:font-size-complex="15pt" style:font-weight-complex="bold"/>
    </style:style>
    <style:style style:name="P203" style:family="paragraph" style:parent-style-name="Standard">
      <style:paragraph-properties fo:text-align="start" style:justify-single-word="false"/>
      <style:text-properties fo:font-size="15pt" style:text-underline-style="none" fo:font-weight="normal" officeooo:rsid="0386471d" officeooo:paragraph-rsid="0386471d" fo:background-color="transparent" style:font-size-asian="15pt" style:font-weight-asian="normal" style:font-size-complex="15pt" style:font-weight-complex="normal"/>
    </style:style>
    <style:style style:name="P204" style:family="paragraph" style:parent-style-name="Standard">
      <style:paragraph-properties fo:text-align="start" style:justify-single-word="false"/>
      <style:text-properties fo:font-size="15pt" style:text-underline-style="none" fo:font-weight="normal" officeooo:rsid="0387a48c" officeooo:paragraph-rsid="0387a48c" fo:background-color="transparent" style:font-size-asian="15pt" style:font-weight-asian="normal" style:font-size-complex="15pt" style:font-weight-complex="normal"/>
    </style:style>
    <style:style style:name="P205" style:family="paragraph" style:parent-style-name="Standard">
      <style:paragraph-properties fo:text-align="start" style:justify-single-word="false"/>
      <style:text-properties fo:font-size="15pt" style:text-underline-style="none" fo:font-weight="normal" officeooo:rsid="03894025" officeooo:paragraph-rsid="03894025" fo:background-color="transparent" style:font-size-asian="15pt" style:font-weight-asian="normal" style:font-size-complex="15pt" style:font-weight-complex="normal"/>
    </style:style>
    <style:style style:name="P206" style:family="paragraph" style:parent-style-name="Standard">
      <style:paragraph-properties fo:text-align="start" style:justify-single-word="false"/>
      <style:text-properties fo:font-size="15pt" style:text-underline-style="none" fo:font-weight="normal" officeooo:rsid="0389ff96" officeooo:paragraph-rsid="0389ff96" fo:background-color="transparent" style:font-size-asian="15pt" style:font-weight-asian="normal" style:font-size-complex="15pt" style:font-weight-complex="normal"/>
    </style:style>
    <style:style style:name="P207" style:family="paragraph" style:parent-style-name="Standard">
      <style:paragraph-properties fo:text-align="start" style:justify-single-word="false"/>
      <style:text-properties fo:font-size="15pt" style:text-underline-style="none" fo:font-weight="normal" officeooo:rsid="038a1686" officeooo:paragraph-rsid="038a1686" fo:background-color="transparent" style:font-size-asian="15pt" style:font-weight-asian="normal" style:font-size-complex="15pt" style:font-weight-complex="normal"/>
    </style:style>
    <style:style style:name="P208" style:family="paragraph" style:parent-style-name="Standard">
      <style:paragraph-properties fo:text-align="start" style:justify-single-word="false"/>
      <style:text-properties fo:font-size="15pt" style:text-underline-style="none" fo:font-weight="normal" officeooo:rsid="038a2b2e" officeooo:paragraph-rsid="038b16fe" fo:background-color="transparent" style:font-size-asian="15pt" style:font-weight-asian="normal" style:font-size-complex="15pt" style:font-weight-complex="normal"/>
    </style:style>
    <style:style style:name="P209" style:family="paragraph" style:parent-style-name="Standard">
      <style:paragraph-properties fo:text-align="start" style:justify-single-word="false"/>
      <style:text-properties fo:font-size="15pt" style:text-underline-style="none" fo:font-weight="normal" officeooo:rsid="038b16fe" officeooo:paragraph-rsid="038b16fe" fo:background-color="transparent" style:font-size-asian="15pt" style:font-weight-asian="normal" style:font-size-complex="15pt" style:font-weight-complex="normal"/>
    </style:style>
    <style:style style:name="P210" style:family="paragraph" style:parent-style-name="Standard">
      <style:paragraph-properties fo:text-align="start" style:justify-single-word="false"/>
      <style:text-properties fo:font-size="15pt" style:text-underline-style="none" fo:font-weight="normal" officeooo:rsid="038d783d" officeooo:paragraph-rsid="038d783d" fo:background-color="transparent" style:font-size-asian="15pt" style:font-weight-asian="normal" style:font-size-complex="15pt" style:font-weight-complex="normal"/>
    </style:style>
    <style:style style:name="P211" style:family="paragraph" style:parent-style-name="Standard">
      <style:paragraph-properties fo:text-align="start" style:justify-single-word="false"/>
      <style:text-properties fo:font-size="15pt" style:text-underline-style="none" fo:font-weight="normal" officeooo:rsid="038eae1b" officeooo:paragraph-rsid="038eae1b" fo:background-color="transparent" style:font-size-asian="15pt" style:font-weight-asian="normal" style:font-size-complex="15pt" style:font-weight-complex="normal"/>
    </style:style>
    <style:style style:name="P212" style:family="paragraph" style:parent-style-name="Standard">
      <style:paragraph-properties fo:text-align="start" style:justify-single-word="false"/>
      <style:text-properties fo:font-size="15pt" style:text-underline-style="none" fo:font-weight="normal" officeooo:rsid="0390ee6d" officeooo:paragraph-rsid="03918dae" fo:background-color="transparent" style:font-size-asian="15pt" style:font-weight-asian="normal" style:font-size-complex="15pt" style:font-weight-complex="normal"/>
    </style:style>
    <style:style style:name="P213" style:family="paragraph" style:parent-style-name="Standard">
      <style:paragraph-properties fo:text-align="start" style:justify-single-word="false"/>
      <style:text-properties fo:font-size="15pt" style:text-underline-style="none" fo:font-weight="normal" officeooo:rsid="0390ee6d" officeooo:paragraph-rsid="0390ee6d" fo:background-color="transparent" style:font-size-asian="15pt" style:font-weight-asian="normal" style:font-size-complex="15pt" style:font-weight-complex="normal"/>
    </style:style>
    <style:style style:name="P214" style:family="paragraph" style:parent-style-name="Standard">
      <style:paragraph-properties fo:text-align="start" style:justify-single-word="false"/>
      <style:text-properties fo:font-size="15pt" style:text-underline-style="none" fo:font-weight="normal" officeooo:rsid="03936339" officeooo:paragraph-rsid="03936339" fo:background-color="transparent" style:font-size-asian="15pt" style:font-weight-asian="normal" style:font-size-complex="15pt" style:font-weight-complex="normal"/>
    </style:style>
    <style:style style:name="P215" style:family="paragraph" style:parent-style-name="Standard">
      <style:paragraph-properties fo:text-align="start" style:justify-single-word="false"/>
      <style:text-properties fo:font-size="15pt" style:text-underline-style="none" fo:font-weight="normal" officeooo:rsid="0394bd61" officeooo:paragraph-rsid="0394bd61" fo:background-color="transparent" style:font-size-asian="15pt" style:font-weight-asian="normal" style:font-size-complex="15pt" style:font-weight-complex="normal"/>
    </style:style>
    <style:style style:name="P216" style:family="paragraph" style:parent-style-name="Standard">
      <style:paragraph-properties fo:text-align="start" style:justify-single-word="false"/>
      <style:text-properties fo:font-size="15pt" style:text-underline-style="none" fo:font-weight="normal" officeooo:rsid="03966933" officeooo:paragraph-rsid="03966933" fo:background-color="transparent" style:font-size-asian="15pt" style:font-weight-asian="normal" style:font-size-complex="15pt" style:font-weight-complex="normal"/>
    </style:style>
    <style:style style:name="P217" style:family="paragraph" style:parent-style-name="Standard">
      <style:paragraph-properties fo:text-align="start" style:justify-single-word="false"/>
      <style:text-properties fo:font-size="15pt" style:text-underline-style="none" fo:font-weight="normal" officeooo:rsid="0398a7f2" officeooo:paragraph-rsid="0398a7f2" fo:background-color="transparent" style:font-size-asian="15pt" style:font-weight-asian="normal" style:font-size-complex="15pt" style:font-weight-complex="normal"/>
    </style:style>
    <style:style style:name="P218" style:family="paragraph" style:parent-style-name="Standard">
      <style:paragraph-properties fo:text-align="start" style:justify-single-word="false"/>
      <style:text-properties fo:font-size="15pt" style:text-underline-style="none" fo:font-weight="normal" officeooo:rsid="039f8014" officeooo:paragraph-rsid="039f8014" fo:background-color="transparent" style:font-size-asian="15pt" style:font-weight-asian="normal" style:font-size-complex="15pt" style:font-weight-complex="normal"/>
    </style:style>
    <style:style style:name="P219" style:family="paragraph" style:parent-style-name="Standard">
      <style:paragraph-properties fo:text-align="start" style:justify-single-word="false"/>
      <style:text-properties fo:font-size="15pt" style:text-underline-style="none" fo:font-weight="normal" officeooo:rsid="03a0ab8c" officeooo:paragraph-rsid="03a0ab8c" fo:background-color="transparent" style:font-size-asian="15pt" style:font-weight-asian="normal" style:font-size-complex="15pt" style:font-weight-complex="normal"/>
    </style:style>
    <style:style style:name="P220" style:family="paragraph" style:parent-style-name="Standard">
      <style:paragraph-properties fo:text-align="start" style:justify-single-word="false"/>
      <style:text-properties fo:font-size="15pt" style:text-underline-style="none" fo:font-weight="normal" officeooo:rsid="03a32a5a" officeooo:paragraph-rsid="03a32a5a" fo:background-color="transparent" style:font-size-asian="15pt" style:font-weight-asian="normal" style:font-size-complex="15pt" style:font-weight-complex="normal"/>
    </style:style>
    <style:style style:name="P221" style:family="paragraph" style:parent-style-name="Standard">
      <style:paragraph-properties fo:text-align="start" style:justify-single-word="false"/>
      <style:text-properties fo:font-size="15pt" style:text-underline-style="none" fo:font-weight="normal" officeooo:rsid="03a3bb41" officeooo:paragraph-rsid="03a3bb41" fo:background-color="transparent" style:font-size-asian="15pt" style:font-weight-asian="normal" style:font-size-complex="15pt" style:font-weight-complex="normal"/>
    </style:style>
    <style:style style:name="P222" style:family="paragraph" style:parent-style-name="Standard">
      <style:paragraph-properties fo:text-align="start" style:justify-single-word="false"/>
      <style:text-properties fo:font-size="15pt" style:text-underline-style="none" fo:font-weight="normal" officeooo:rsid="03a527e2" officeooo:paragraph-rsid="03a527e2" fo:background-color="transparent" style:font-size-asian="15pt" style:font-weight-asian="normal" style:font-size-complex="15pt" style:font-weight-complex="normal"/>
    </style:style>
    <style:style style:name="P223" style:family="paragraph" style:parent-style-name="Standard">
      <style:paragraph-properties fo:text-align="start" style:justify-single-word="false"/>
      <style:text-properties fo:font-size="15pt" style:text-underline-style="none" fo:font-weight="normal" officeooo:rsid="03a6b8f0" officeooo:paragraph-rsid="03a6b8f0" fo:background-color="transparent" style:font-size-asian="15pt" style:font-weight-asian="normal" style:font-size-complex="15pt" style:font-weight-complex="normal"/>
    </style:style>
    <style:style style:name="P224" style:family="paragraph" style:parent-style-name="Standard">
      <style:paragraph-properties fo:text-align="start" style:justify-single-word="false"/>
      <style:text-properties fo:font-size="15pt" style:text-underline-style="none" fo:font-weight="normal" officeooo:rsid="03aa0427" officeooo:paragraph-rsid="03aa0427" fo:background-color="transparent" style:font-size-asian="15pt" style:font-weight-asian="normal" style:font-size-complex="15pt" style:font-weight-complex="normal"/>
    </style:style>
    <style:style style:name="P225" style:family="paragraph" style:parent-style-name="Standard">
      <style:paragraph-properties fo:text-align="start" style:justify-single-word="false"/>
      <style:text-properties fo:font-size="15pt" style:text-underline-style="none" fo:font-weight="normal" officeooo:rsid="03ab38f6" officeooo:paragraph-rsid="03ab38f6" fo:background-color="transparent" style:font-size-asian="15pt" style:font-weight-asian="normal" style:font-size-complex="15pt" style:font-weight-complex="normal"/>
    </style:style>
    <style:style style:name="P226" style:family="paragraph" style:parent-style-name="Standard">
      <style:paragraph-properties fo:text-align="start" style:justify-single-word="false"/>
      <style:text-properties fo:font-size="15pt" style:text-underline-style="none" fo:font-weight="normal" officeooo:rsid="03adfafe" officeooo:paragraph-rsid="03adfafe" fo:background-color="transparent" style:font-size-asian="15pt" style:font-weight-asian="normal" style:font-size-complex="15pt" style:font-weight-complex="normal"/>
    </style:style>
    <style:style style:name="P227" style:family="paragraph" style:parent-style-name="Standard">
      <style:paragraph-properties fo:text-align="start" style:justify-single-word="false"/>
      <style:text-properties fo:font-size="15pt" style:text-underline-style="none" fo:font-weight="normal" officeooo:rsid="03b13788" officeooo:paragraph-rsid="03b13788" fo:background-color="transparent" style:font-size-asian="15pt" style:font-weight-asian="normal" style:font-size-complex="15pt" style:font-weight-complex="normal"/>
    </style:style>
    <style:style style:name="P228" style:family="paragraph" style:parent-style-name="Standard">
      <style:paragraph-properties fo:text-align="start" style:justify-single-word="false"/>
      <style:text-properties fo:font-size="15pt" style:text-underline-style="none" fo:font-weight="normal" officeooo:rsid="03b333ee" officeooo:paragraph-rsid="03b333ee" fo:background-color="transparent" style:font-size-asian="15pt" style:font-weight-asian="normal" style:font-size-complex="15pt" style:font-weight-complex="normal"/>
    </style:style>
    <style:style style:name="P229" style:family="paragraph" style:parent-style-name="Standard">
      <style:paragraph-properties fo:text-align="start" style:justify-single-word="false"/>
      <style:text-properties fo:font-size="15pt" style:text-underline-style="none" fo:font-weight="normal" officeooo:rsid="03b3bcf3" officeooo:paragraph-rsid="03b3bcf3" fo:background-color="transparent" style:font-size-asian="15pt" style:font-weight-asian="normal" style:font-size-complex="15pt" style:font-weight-complex="normal"/>
    </style:style>
    <style:style style:name="P230" style:family="paragraph" style:parent-style-name="Standard">
      <style:paragraph-properties fo:text-align="start" style:justify-single-word="false"/>
      <style:text-properties fo:font-size="15pt" style:text-underline-style="none" fo:font-weight="normal" officeooo:rsid="03b4d422" officeooo:paragraph-rsid="03b4d422" fo:background-color="transparent" style:font-size-asian="15pt" style:font-weight-asian="normal" style:font-size-complex="15pt" style:font-weight-complex="normal"/>
    </style:style>
    <style:style style:name="P231" style:family="paragraph" style:parent-style-name="Standard">
      <style:paragraph-properties fo:text-align="start" style:justify-single-word="false"/>
      <style:text-properties fo:font-size="15pt" style:text-underline-style="none" fo:font-weight="normal" officeooo:rsid="03b5ce15" officeooo:paragraph-rsid="03b5ce15" fo:background-color="transparent" style:font-size-asian="15pt" style:font-weight-asian="normal" style:font-size-complex="15pt" style:font-weight-complex="normal"/>
    </style:style>
    <style:style style:name="P232" style:family="paragraph" style:parent-style-name="Standard">
      <style:paragraph-properties fo:text-align="start" style:justify-single-word="false"/>
      <style:text-properties fo:font-size="15pt" style:text-underline-style="none" fo:font-weight="normal" officeooo:rsid="03b7a9a3" officeooo:paragraph-rsid="03b7a9a3" fo:background-color="transparent" style:font-size-asian="15pt" style:font-weight-asian="normal" style:font-size-complex="15pt" style:font-weight-complex="normal"/>
    </style:style>
    <style:style style:name="P233" style:family="paragraph" style:parent-style-name="Standard">
      <style:paragraph-properties fo:text-align="start" style:justify-single-word="false"/>
      <style:text-properties fo:font-size="15pt" style:text-underline-style="none" fo:font-weight="normal" officeooo:rsid="03b8df58" officeooo:paragraph-rsid="03b8df58" fo:background-color="transparent" style:font-size-asian="15pt" style:font-weight-asian="normal" style:font-size-complex="15pt" style:font-weight-complex="normal"/>
    </style:style>
    <style:style style:name="P234" style:family="paragraph" style:parent-style-name="Standard">
      <style:paragraph-properties fo:text-align="start" style:justify-single-word="false"/>
      <style:text-properties fo:font-size="15pt" style:text-underline-style="none" fo:font-weight="normal" officeooo:rsid="03bc3cd5" officeooo:paragraph-rsid="03bc3cd5" fo:background-color="transparent" style:font-size-asian="15pt" style:font-weight-asian="normal" style:font-size-complex="15pt" style:font-weight-complex="normal"/>
    </style:style>
    <style:style style:name="P235" style:family="paragraph" style:parent-style-name="Standard">
      <style:paragraph-properties fo:text-align="start" style:justify-single-word="false"/>
      <style:text-properties fo:font-size="15pt" style:text-underline-style="none" fo:font-weight="normal" officeooo:rsid="03bca99d" officeooo:paragraph-rsid="03bca99d" fo:background-color="transparent" style:font-size-asian="15pt" style:font-weight-asian="normal" style:font-size-complex="15pt" style:font-weight-complex="normal"/>
    </style:style>
    <style:style style:name="P236" style:family="paragraph" style:parent-style-name="Standard">
      <style:paragraph-properties fo:text-align="start" style:justify-single-word="false"/>
      <style:text-properties fo:font-size="15pt" style:text-underline-style="none" fo:font-weight="normal" officeooo:rsid="03bddc91" officeooo:paragraph-rsid="03bddc91" fo:background-color="transparent" style:font-size-asian="15pt" style:font-weight-asian="normal" style:font-size-complex="15pt" style:font-weight-complex="normal"/>
    </style:style>
    <style:style style:name="P237" style:family="paragraph" style:parent-style-name="Standard">
      <style:paragraph-properties fo:text-align="start" style:justify-single-word="false"/>
      <style:text-properties fo:font-size="15pt" style:text-underline-style="none" fo:font-weight="normal" officeooo:rsid="03c04e92" officeooo:paragraph-rsid="03c04e92" fo:background-color="transparent" style:font-size-asian="15pt" style:font-weight-asian="normal" style:font-size-complex="15pt" style:font-weight-complex="normal"/>
    </style:style>
    <style:style style:name="P238" style:family="paragraph" style:parent-style-name="Standard">
      <style:paragraph-properties fo:text-align="start" style:justify-single-word="false"/>
      <style:text-properties fo:font-size="15pt" style:text-underline-style="none" fo:font-weight="normal" officeooo:rsid="03c111df" officeooo:paragraph-rsid="03c111df" fo:background-color="transparent" style:font-size-asian="15pt" style:font-weight-asian="normal" style:font-size-complex="15pt" style:font-weight-complex="normal"/>
    </style:style>
    <style:style style:name="P239" style:family="paragraph" style:parent-style-name="Standard">
      <style:paragraph-properties fo:text-align="start" style:justify-single-word="false"/>
      <style:text-properties fo:font-size="15pt" style:text-underline-style="none" fo:font-weight="normal" officeooo:rsid="03c18ef8" officeooo:paragraph-rsid="03c18ef8" fo:background-color="transparent" style:font-size-asian="15pt" style:font-weight-asian="normal" style:font-size-complex="15pt" style:font-weight-complex="normal"/>
    </style:style>
    <style:style style:name="P240" style:family="paragraph" style:parent-style-name="Standard">
      <style:paragraph-properties fo:text-align="start" style:justify-single-word="false"/>
      <style:text-properties fo:font-size="15pt" style:text-underline-style="none" fo:font-weight="normal" officeooo:rsid="03c24e79" officeooo:paragraph-rsid="03c24e79" fo:background-color="transparent" style:font-size-asian="15pt" style:font-weight-asian="normal" style:font-size-complex="15pt" style:font-weight-complex="normal"/>
    </style:style>
    <style:style style:name="P241" style:family="paragraph" style:parent-style-name="Standard">
      <style:paragraph-properties fo:text-align="start" style:justify-single-word="false"/>
      <style:text-properties fo:font-size="15pt" style:text-underline-style="none" fo:font-weight="normal" officeooo:rsid="03c3a101" officeooo:paragraph-rsid="03c3a101" fo:background-color="transparent" style:font-size-asian="15pt" style:font-weight-asian="normal" style:font-size-complex="15pt" style:font-weight-complex="normal"/>
    </style:style>
    <style:style style:name="P242" style:family="paragraph" style:parent-style-name="Standard">
      <style:paragraph-properties fo:text-align="start" style:justify-single-word="false"/>
      <style:text-properties fo:font-size="15pt" style:text-underline-style="none" fo:font-weight="normal" officeooo:rsid="03c3ecfa" officeooo:paragraph-rsid="03c3ecfa" fo:background-color="transparent" style:font-size-asian="15pt" style:font-weight-asian="normal" style:font-size-complex="15pt" style:font-weight-complex="normal"/>
    </style:style>
    <style:style style:name="P243" style:family="paragraph" style:parent-style-name="Standard">
      <style:paragraph-properties fo:text-align="start" style:justify-single-word="false"/>
      <style:text-properties fo:font-size="15pt" style:text-underline-style="none" fo:font-weight="normal" officeooo:rsid="03c5b823" officeooo:paragraph-rsid="03c5b823" fo:background-color="transparent" style:font-size-asian="15pt" style:font-weight-asian="normal" style:font-size-complex="15pt" style:font-weight-complex="normal"/>
    </style:style>
    <style:style style:name="P244" style:family="paragraph" style:parent-style-name="Standard">
      <style:paragraph-properties fo:text-align="start" style:justify-single-word="false"/>
      <style:text-properties fo:font-size="15pt" style:text-underline-style="none" fo:font-weight="normal" officeooo:rsid="03c9ce7e" officeooo:paragraph-rsid="03c9ce7e" fo:background-color="transparent" style:font-size-asian="15pt" style:font-weight-asian="normal" style:font-size-complex="15pt" style:font-weight-complex="normal"/>
    </style:style>
    <style:style style:name="P245" style:family="paragraph" style:parent-style-name="Standard">
      <style:paragraph-properties fo:text-align="start" style:justify-single-word="false"/>
      <style:text-properties fo:font-size="15pt" style:text-underline-style="none" fo:font-weight="normal" officeooo:rsid="03ccef7f" officeooo:paragraph-rsid="03ccef7f" fo:background-color="transparent" style:font-size-asian="15pt" style:font-weight-asian="normal" style:font-size-complex="15pt" style:font-weight-complex="normal"/>
    </style:style>
    <style:style style:name="P246" style:family="paragraph" style:parent-style-name="Standard">
      <style:paragraph-properties fo:text-align="start" style:justify-single-word="false"/>
      <style:text-properties fo:font-size="15pt" style:text-underline-style="none" fo:font-weight="normal" officeooo:rsid="03ccfcdf" officeooo:paragraph-rsid="03ccfcdf" fo:background-color="transparent" style:font-size-asian="15pt" style:font-weight-asian="normal" style:font-size-complex="15pt" style:font-weight-complex="normal"/>
    </style:style>
    <style:style style:name="P247" style:family="paragraph" style:parent-style-name="Standard">
      <style:paragraph-properties fo:text-align="start" style:justify-single-word="false"/>
      <style:text-properties fo:font-size="15pt" style:text-underline-style="none" fo:font-weight="normal" officeooo:rsid="03cd7df3" officeooo:paragraph-rsid="03cd7df3" fo:background-color="transparent" style:font-size-asian="15pt" style:font-weight-asian="normal" style:font-size-complex="15pt" style:font-weight-complex="normal"/>
    </style:style>
    <style:style style:name="P248" style:family="paragraph" style:parent-style-name="Standard">
      <style:paragraph-properties fo:text-align="start" style:justify-single-word="false"/>
      <style:text-properties fo:font-size="15pt" style:text-underline-style="none" fo:font-weight="normal" officeooo:rsid="03cebe6e" officeooo:paragraph-rsid="03cebe6e" fo:background-color="transparent" style:font-size-asian="15pt" style:font-weight-asian="normal" style:font-size-complex="15pt" style:font-weight-complex="normal"/>
    </style:style>
    <style:style style:name="P249" style:family="paragraph" style:parent-style-name="Standard">
      <style:paragraph-properties fo:text-align="start" style:justify-single-word="false"/>
      <style:text-properties fo:font-size="15pt" style:text-underline-style="none" fo:font-weight="normal" officeooo:rsid="03cf135d" officeooo:paragraph-rsid="03cf135d" fo:background-color="transparent" style:font-size-asian="15pt" style:font-weight-asian="normal" style:font-size-complex="15pt" style:font-weight-complex="normal"/>
    </style:style>
    <style:style style:name="P250" style:family="paragraph" style:parent-style-name="Standard">
      <style:paragraph-properties fo:text-align="start" style:justify-single-word="false"/>
      <style:text-properties fo:font-size="15pt" style:text-underline-style="none" fo:font-weight="normal" officeooo:rsid="03cf932c" officeooo:paragraph-rsid="03cf932c" fo:background-color="transparent" style:font-size-asian="15pt" style:font-weight-asian="normal" style:font-size-complex="15pt" style:font-weight-complex="normal"/>
    </style:style>
    <style:style style:name="P251" style:family="paragraph" style:parent-style-name="Standard">
      <style:paragraph-properties fo:text-align="start" style:justify-single-word="false"/>
      <style:text-properties fo:font-size="15pt" style:text-underline-style="none" fo:font-weight="normal" officeooo:rsid="03d05de2" officeooo:paragraph-rsid="03d05de2" fo:background-color="transparent" style:font-size-asian="15pt" style:font-weight-asian="normal" style:font-size-complex="15pt" style:font-weight-complex="normal"/>
    </style:style>
    <style:style style:name="P252" style:family="paragraph" style:parent-style-name="Standard">
      <style:paragraph-properties fo:text-align="start" style:justify-single-word="false"/>
      <style:text-properties fo:font-size="15pt" style:text-underline-style="none" fo:font-weight="normal" officeooo:rsid="03d113ba" officeooo:paragraph-rsid="03d113ba" fo:background-color="transparent" style:font-size-asian="15pt" style:font-weight-asian="normal" style:font-size-complex="15pt" style:font-weight-complex="normal"/>
    </style:style>
    <style:style style:name="P253" style:family="paragraph" style:parent-style-name="Standard">
      <style:paragraph-properties fo:text-align="start" style:justify-single-word="false"/>
      <style:text-properties fo:font-size="15pt" style:text-underline-style="none" fo:font-weight="normal" officeooo:rsid="03d2dd52" officeooo:paragraph-rsid="03d2dd52" fo:background-color="transparent" style:font-size-asian="15pt" style:font-weight-asian="normal" style:font-size-complex="15pt" style:font-weight-complex="normal"/>
    </style:style>
    <style:style style:name="P254" style:family="paragraph" style:parent-style-name="Standard">
      <style:paragraph-properties fo:text-align="start" style:justify-single-word="false"/>
      <style:text-properties fo:font-size="15pt" style:text-underline-style="none" fo:font-weight="normal" officeooo:rsid="03d3c84d" officeooo:paragraph-rsid="03d3c84d" fo:background-color="transparent" style:font-size-asian="15pt" style:font-weight-asian="normal" style:font-size-complex="15pt" style:font-weight-complex="normal"/>
    </style:style>
    <style:style style:name="P255" style:family="paragraph" style:parent-style-name="Standard">
      <style:paragraph-properties fo:text-align="start" style:justify-single-word="false"/>
      <style:text-properties fo:font-size="15pt" style:text-underline-style="none" fo:font-weight="normal" officeooo:rsid="03d53c13" officeooo:paragraph-rsid="03d53c13" fo:background-color="transparent" style:font-size-asian="15pt" style:font-weight-asian="normal" style:font-size-complex="15pt" style:font-weight-complex="normal"/>
    </style:style>
    <style:style style:name="P256" style:family="paragraph" style:parent-style-name="Standard">
      <style:paragraph-properties fo:text-align="start" style:justify-single-word="false"/>
      <style:text-properties fo:font-size="15pt" style:text-underline-style="none" fo:font-weight="normal" officeooo:rsid="03d53c13" officeooo:paragraph-rsid="03d9f7e6" fo:background-color="transparent" style:font-size-asian="15pt" style:font-weight-asian="normal" style:font-size-complex="15pt" style:font-weight-complex="normal"/>
    </style:style>
    <style:style style:name="P257" style:family="paragraph" style:parent-style-name="Standard">
      <style:paragraph-properties fo:text-align="start" style:justify-single-word="false"/>
      <style:text-properties fo:font-size="15pt" style:text-underline-style="none" fo:font-weight="normal" officeooo:rsid="03db5eee" officeooo:paragraph-rsid="03db5eee" fo:background-color="transparent" style:font-size-asian="15pt" style:font-weight-asian="normal" style:font-size-complex="15pt" style:font-weight-complex="normal"/>
    </style:style>
    <style:style style:name="P258" style:family="paragraph" style:parent-style-name="Standard">
      <style:paragraph-properties fo:text-align="start" style:justify-single-word="false"/>
      <style:text-properties fo:font-size="15pt" style:text-underline-style="none" fo:font-weight="normal" officeooo:rsid="03dd4a50" officeooo:paragraph-rsid="03dd4a50" fo:background-color="transparent" style:font-size-asian="15pt" style:font-weight-asian="normal" style:font-size-complex="15pt" style:font-weight-complex="normal"/>
    </style:style>
    <style:style style:name="P259" style:family="paragraph" style:parent-style-name="Standard">
      <style:paragraph-properties fo:text-align="start" style:justify-single-word="false"/>
      <style:text-properties fo:font-size="15pt" style:text-underline-style="none" fo:font-weight="normal" officeooo:rsid="03de5aeb" officeooo:paragraph-rsid="03de5aeb" fo:background-color="transparent" style:font-size-asian="15pt" style:font-weight-asian="normal" style:font-size-complex="15pt" style:font-weight-complex="normal"/>
    </style:style>
    <style:style style:name="P260" style:family="paragraph" style:parent-style-name="Standard">
      <style:paragraph-properties fo:text-align="start" style:justify-single-word="false"/>
      <style:text-properties fo:font-size="15pt" style:text-underline-style="none" fo:font-weight="normal" officeooo:rsid="03dfc7b5" officeooo:paragraph-rsid="03dfc7b5" fo:background-color="transparent" style:font-size-asian="15pt" style:font-weight-asian="normal" style:font-size-complex="15pt" style:font-weight-complex="normal"/>
    </style:style>
    <style:style style:name="P261" style:family="paragraph" style:parent-style-name="Standard">
      <style:paragraph-properties fo:text-align="start" style:justify-single-word="false"/>
      <style:text-properties fo:font-size="15pt" style:text-underline-style="none" fo:font-weight="normal" officeooo:rsid="03e175fd" officeooo:paragraph-rsid="03e175fd" fo:background-color="transparent" style:font-size-asian="15pt" style:font-weight-asian="normal" style:font-size-complex="15pt" style:font-weight-complex="normal"/>
    </style:style>
    <style:style style:name="P262" style:family="paragraph" style:parent-style-name="Standard">
      <style:paragraph-properties fo:text-align="start" style:justify-single-word="false"/>
      <style:text-properties fo:font-size="15pt" style:text-underline-style="none" fo:font-weight="normal" officeooo:rsid="040a4bff" officeooo:paragraph-rsid="040a4bff" fo:background-color="transparent" style:font-size-asian="15pt" style:font-weight-asian="normal" style:font-size-complex="15pt" style:font-weight-complex="normal"/>
    </style:style>
    <style:style style:name="P263" style:family="paragraph" style:parent-style-name="Standard">
      <style:paragraph-properties fo:text-align="start" style:justify-single-word="false"/>
      <style:text-properties fo:font-size="15pt" style:text-underline-style="none" fo:font-weight="normal" officeooo:rsid="040c5436" officeooo:paragraph-rsid="040c5436" fo:background-color="transparent" style:font-size-asian="15pt" style:font-weight-asian="normal" style:font-size-complex="15pt" style:font-weight-complex="normal"/>
    </style:style>
    <style:style style:name="P264" style:family="paragraph" style:parent-style-name="Standard">
      <style:paragraph-properties fo:text-align="start" style:justify-single-word="false"/>
      <style:text-properties fo:font-size="15pt" style:text-underline-style="none" fo:font-weight="normal" officeooo:rsid="040d796f" officeooo:paragraph-rsid="040d796f" fo:background-color="transparent" style:font-size-asian="15pt" style:font-weight-asian="normal" style:font-size-complex="15pt" style:font-weight-complex="normal"/>
    </style:style>
    <style:style style:name="P265" style:family="paragraph" style:parent-style-name="Standard">
      <style:paragraph-properties fo:text-align="start" style:justify-single-word="false"/>
      <style:text-properties fo:font-size="15pt" style:text-underline-style="none" fo:font-weight="normal" officeooo:rsid="040deae8" officeooo:paragraph-rsid="040deae8" fo:background-color="transparent" style:font-size-asian="15pt" style:font-weight-asian="normal" style:font-size-complex="15pt" style:font-weight-complex="normal"/>
    </style:style>
    <style:style style:name="P266" style:family="paragraph" style:parent-style-name="Standard">
      <style:paragraph-properties fo:text-align="start" style:justify-single-word="false"/>
      <style:text-properties fo:font-size="15pt" style:text-underline-style="none" fo:font-weight="normal" officeooo:rsid="040e0fb8" officeooo:paragraph-rsid="040e0fb8" fo:background-color="transparent" style:font-size-asian="15pt" style:font-weight-asian="normal" style:font-size-complex="15pt" style:font-weight-complex="normal"/>
    </style:style>
    <style:style style:name="P267" style:family="paragraph" style:parent-style-name="Standard">
      <style:paragraph-properties fo:text-align="start" style:justify-single-word="false"/>
      <style:text-properties fo:font-size="15pt" style:text-underline-style="none" fo:font-weight="normal" officeooo:rsid="040e4405" officeooo:paragraph-rsid="040e4405" fo:background-color="transparent" style:font-size-asian="15pt" style:font-weight-asian="normal" style:font-size-complex="15pt" style:font-weight-complex="normal"/>
    </style:style>
    <style:style style:name="P268" style:family="paragraph" style:parent-style-name="Standard">
      <style:paragraph-properties fo:text-align="start" style:justify-single-word="false"/>
      <style:text-properties fo:font-size="15pt" style:text-underline-style="none" fo:font-weight="normal" officeooo:rsid="040fa7f0" officeooo:paragraph-rsid="040fa7f0" fo:background-color="transparent" style:font-size-asian="15pt" style:font-weight-asian="normal" style:font-size-complex="15pt" style:font-weight-complex="normal"/>
    </style:style>
    <style:style style:name="P269" style:family="paragraph" style:parent-style-name="Standard">
      <style:paragraph-properties fo:text-align="start" style:justify-single-word="false"/>
      <style:text-properties fo:font-size="15pt" style:text-underline-style="none" fo:font-weight="normal" officeooo:rsid="041125c5" officeooo:paragraph-rsid="041125c5" fo:background-color="transparent" style:font-size-asian="15pt" style:font-weight-asian="normal" style:font-size-complex="15pt" style:font-weight-complex="normal"/>
    </style:style>
    <style:style style:name="P270" style:family="paragraph" style:parent-style-name="Standard">
      <style:paragraph-properties fo:text-align="start" style:justify-single-word="false"/>
      <style:text-properties fo:font-size="15pt" style:text-underline-style="none" fo:font-weight="normal" officeooo:rsid="04117bde" officeooo:paragraph-rsid="04117bde" fo:background-color="transparent" style:font-size-asian="15pt" style:font-weight-asian="normal" style:font-size-complex="15pt" style:font-weight-complex="normal"/>
    </style:style>
    <style:style style:name="P271" style:family="paragraph" style:parent-style-name="Standard">
      <style:paragraph-properties fo:text-align="start" style:justify-single-word="false"/>
      <style:text-properties fo:font-size="15pt" style:text-underline-style="none" fo:font-weight="normal" officeooo:rsid="0414db95" officeooo:paragraph-rsid="0414db95" fo:background-color="transparent" style:font-size-asian="15pt" style:font-weight-asian="normal" style:font-size-complex="15pt" style:font-weight-complex="normal"/>
    </style:style>
    <style:style style:name="P272" style:family="paragraph" style:parent-style-name="Standard">
      <style:paragraph-properties fo:text-align="start" style:justify-single-word="false"/>
      <style:text-properties fo:font-size="15pt" style:text-underline-style="none" fo:font-weight="normal" officeooo:rsid="03e277d2" officeooo:paragraph-rsid="040a4bff" fo:background-color="transparent" style:font-size-asian="15pt" style:font-weight-asian="normal" style:font-size-complex="15pt" style:font-weight-complex="normal"/>
    </style:style>
    <style:style style:name="P273" style:family="paragraph" style:parent-style-name="Standard">
      <style:paragraph-properties fo:text-align="start" style:justify-single-word="false"/>
      <style:text-properties fo:font-size="15pt" style:text-underline-style="none" fo:font-weight="normal" officeooo:rsid="03f27dd3" officeooo:paragraph-rsid="03f27dd3" fo:background-color="transparent" style:font-size-asian="15pt" style:font-weight-asian="normal" style:font-size-complex="15pt" style:font-weight-complex="normal"/>
    </style:style>
    <style:style style:name="P274" style:family="paragraph" style:parent-style-name="Standard">
      <style:paragraph-properties fo:text-align="start" style:justify-single-word="false"/>
      <style:text-properties fo:font-size="15pt" style:text-underline-style="none" fo:font-weight="normal" officeooo:rsid="03f3dec9" officeooo:paragraph-rsid="03f3dec9" fo:background-color="transparent" style:font-size-asian="15pt" style:font-weight-asian="normal" style:font-size-complex="15pt" style:font-weight-complex="normal"/>
    </style:style>
    <style:style style:name="P275" style:family="paragraph" style:parent-style-name="Standard">
      <style:paragraph-properties fo:text-align="start" style:justify-single-word="false"/>
      <style:text-properties fo:font-size="15pt" style:text-underline-style="none" fo:font-weight="normal" officeooo:rsid="03f4d503" officeooo:paragraph-rsid="03f4d503" fo:background-color="transparent" style:font-size-asian="15pt" style:font-weight-asian="normal" style:font-size-complex="15pt" style:font-weight-complex="normal"/>
    </style:style>
    <style:style style:name="P276" style:family="paragraph" style:parent-style-name="Standard">
      <style:paragraph-properties fo:text-align="start" style:justify-single-word="false"/>
      <style:text-properties fo:font-size="15pt" style:text-underline-style="none" fo:font-weight="normal" officeooo:rsid="03f5463c" officeooo:paragraph-rsid="03f5463c" fo:background-color="transparent" style:font-size-asian="15pt" style:font-weight-asian="normal" style:font-size-complex="15pt" style:font-weight-complex="normal"/>
    </style:style>
    <style:style style:name="P277" style:family="paragraph" style:parent-style-name="Standard">
      <style:paragraph-properties fo:text-align="start" style:justify-single-word="false"/>
      <style:text-properties fo:font-size="15pt" style:text-underline-style="none" fo:font-weight="normal" officeooo:rsid="03f6f8a0" officeooo:paragraph-rsid="03f6f8a0" fo:background-color="transparent" style:font-size-asian="15pt" style:font-weight-asian="normal" style:font-size-complex="15pt" style:font-weight-complex="normal"/>
    </style:style>
    <style:style style:name="T1" style:family="text">
      <style:text-properties fo:font-weight="bold" officeooo:rsid="01132e10"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51a3219" style:font-weight-asian="bold" style:font-weight-complex="bold"/>
    </style:style>
    <style:style style:name="T4" style:family="text">
      <style:text-properties fo:font-weight="bold" officeooo:rsid="001d5c9b" style:font-weight-asian="bold" style:font-weight-complex="bold"/>
    </style:style>
    <style:style style:name="T5" style:family="text">
      <style:text-properties officeooo:rsid="001d5c9b"/>
    </style:style>
    <style:style style:name="T6" style:family="text">
      <style:text-properties fo:font-size="10pt" style:font-size-asian="10pt" style:font-size-complex="10pt"/>
    </style:style>
    <style:style style:name="T7" style:family="text">
      <style:text-properties fo:font-size="10pt" officeooo:rsid="05361339" style:font-size-asian="10pt" style:font-size-complex="10pt"/>
    </style:style>
    <style:style style:name="T8" style:family="text">
      <style:text-properties fo:background-color="#eeeeee" loext:char-shading-value="0"/>
    </style:style>
    <style:style style:name="T9" style:family="text">
      <style:text-properties officeooo:rsid="001b053b" fo:background-color="#eeeeee" loext:char-shading-value="0"/>
    </style:style>
    <style:style style:name="T10" style:family="text">
      <style:text-properties officeooo:rsid="024cd035" fo:background-color="#eeeeee" loext:char-shading-value="0"/>
    </style:style>
    <style:style style:name="T11" style:family="text">
      <style:text-properties officeooo:rsid="024cd035"/>
    </style:style>
    <style:style style:name="T12" style:family="text">
      <style:text-properties style:text-underline-style="solid" style:text-underline-width="auto" style:text-underline-color="font-color" fo:font-weight="bold" officeooo:rsid="0112f520" style:font-weight-asian="bold" style:font-weight-complex="bold"/>
    </style:style>
    <style:style style:name="T13" style:family="text">
      <style:text-properties style:text-underline-style="solid" style:text-underline-width="auto" style:text-underline-color="font-color" fo:font-weight="bold" officeooo:rsid="025090c8" style:font-weight-asian="bold" style:font-weight-complex="bold"/>
    </style:style>
    <style:style style:name="T14" style:family="text">
      <style:text-properties officeooo:rsid="0422d950"/>
    </style:style>
    <style:style style:name="T15" style:family="text">
      <style:text-properties officeooo:rsid="00f2b6bd"/>
    </style:style>
    <style:style style:name="T16" style:family="text">
      <style:text-properties fo:font-weight="normal" officeooo:rsid="002730b1" style:font-weight-asian="normal" style:font-weight-complex="normal"/>
    </style:style>
    <style:style style:name="T17" style:family="text">
      <style:text-properties fo:font-weight="normal" officeooo:rsid="025f3141"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3faed2a" style:font-weight-asian="normal" style:font-weight-complex="normal"/>
    </style:style>
    <style:style style:name="T20" style:family="text">
      <style:text-properties fo:font-weight="normal" officeooo:rsid="03d61d35" style:font-weight-asian="normal" style:font-weight-complex="normal"/>
    </style:style>
    <style:style style:name="T21" style:family="text">
      <style:text-properties fo:font-weight="normal" officeooo:rsid="05352428" style:font-weight-asian="normal" style:font-weight-complex="normal"/>
    </style:style>
    <style:style style:name="T22" style:family="text">
      <style:text-properties fo:font-weight="normal" officeooo:rsid="025f362b" style:font-weight-asian="normal" style:font-weight-complex="normal"/>
    </style:style>
    <style:style style:name="T23" style:family="text">
      <style:text-properties fo:font-weight="normal" officeooo:rsid="025fac77" style:font-weight-asian="normal" style:font-weight-complex="normal"/>
    </style:style>
    <style:style style:name="T24" style:family="text">
      <style:text-properties fo:color="#808080" loext:opacity="100%" fo:font-weight="normal" officeooo:rsid="042395aa" style:font-weight-asian="normal" style:font-weight-complex="normal"/>
    </style:style>
    <style:style style:name="T25" style:family="text">
      <style:text-properties fo:color="#808080" loext:opacity="100%" fo:font-weight="normal" officeooo:rsid="0423ffc8" style:font-weight-asian="normal" style:font-weight-complex="normal"/>
    </style:style>
    <style:style style:name="T26" style:family="text">
      <style:text-properties fo:color="#808080" loext:opacity="100%" fo:font-weight="normal" officeooo:rsid="025fac77" style:font-weight-asian="normal" style:font-weight-complex="normal"/>
    </style:style>
    <style:style style:name="T27" style:family="text">
      <style:text-properties fo:font-weight="normal" officeooo:rsid="0420a0c6" style:font-weight-asian="normal" style:font-weight-complex="normal"/>
    </style:style>
    <style:style style:name="T28" style:family="text">
      <style:text-properties officeooo:rsid="00230aa8"/>
    </style:style>
    <style:style style:name="T29" style:family="text">
      <style:text-properties officeooo:rsid="02eec2d5"/>
    </style:style>
    <style:style style:name="T30" style:family="text">
      <style:text-properties officeooo:rsid="00952a8a"/>
    </style:style>
    <style:style style:name="T31" style:family="text">
      <style:text-properties officeooo:rsid="026b4b39"/>
    </style:style>
    <style:style style:name="T32" style:family="text">
      <style:text-properties officeooo:rsid="0027eb81"/>
    </style:style>
    <style:style style:name="T33" style:family="text">
      <style:text-properties officeooo:rsid="041ed790"/>
    </style:style>
    <style:style style:name="T34" style:family="text">
      <style:text-properties fo:font-weight="bold" officeooo:rsid="0083f64e" style:font-weight-asian="bold" style:font-weight-complex="bold"/>
    </style:style>
    <style:style style:name="T35" style:family="text">
      <style:text-properties officeooo:rsid="0083f64e"/>
    </style:style>
    <style:style style:name="T36" style:family="text">
      <style:text-properties officeooo:rsid="008477cb"/>
    </style:style>
    <style:style style:name="T37" style:family="text">
      <style:text-properties officeooo:rsid="00818062"/>
    </style:style>
    <style:style style:name="T38" style:family="text">
      <style:text-properties fo:font-weight="bold" officeooo:rsid="00818062" style:font-weight-asian="bold" style:font-weight-complex="bold"/>
    </style:style>
    <style:style style:name="T39" style:family="text">
      <style:text-properties officeooo:rsid="00829994"/>
    </style:style>
    <style:style style:name="T40" style:family="text">
      <style:text-properties officeooo:rsid="00856c1f"/>
    </style:style>
    <style:style style:name="T41" style:family="text">
      <style:text-properties fo:font-weight="bold" officeooo:rsid="00829994" style:font-weight-asian="bold" style:font-weight-complex="bold"/>
    </style:style>
    <style:style style:name="T42" style:family="text">
      <style:text-properties officeooo:rsid="0086c82f"/>
    </style:style>
    <style:style style:name="T43" style:family="text">
      <style:text-properties officeooo:rsid="00874a00"/>
    </style:style>
    <style:style style:name="T44" style:family="text">
      <style:text-properties officeooo:rsid="0137b67a"/>
    </style:style>
    <style:style style:name="T45" style:family="text">
      <style:text-properties officeooo:rsid="01362031"/>
    </style:style>
    <style:style style:name="T46" style:family="text">
      <style:text-properties fo:font-weight="bold" officeooo:rsid="02c24065" style:font-weight-asian="bold" style:font-weight-complex="bold"/>
    </style:style>
    <style:style style:name="T47" style:family="text">
      <style:text-properties officeooo:rsid="02c24065"/>
    </style:style>
    <style:style style:name="T48" style:family="text">
      <style:text-properties fo:font-size="15pt" style:text-underline-style="solid" style:text-underline-width="auto" style:text-underline-color="font-color" fo:font-weight="bold" officeooo:rsid="013ceadb" style:font-size-asian="15pt" style:font-weight-asian="bold" style:font-size-complex="15pt" style:font-weight-complex="bold"/>
    </style:style>
    <style:style style:name="T49" style:family="text">
      <style:text-properties fo:font-size="15pt" style:text-underline-style="solid" style:text-underline-width="auto" style:text-underline-color="font-color" fo:font-weight="bold" officeooo:rsid="011f0d4a" style:font-size-asian="15pt" style:font-weight-asian="bold" style:font-size-complex="15pt" style:font-weight-complex="bold"/>
    </style:style>
    <style:style style:name="T50" style:family="text">
      <style:text-properties officeooo:rsid="0130ab7d"/>
    </style:style>
    <style:style style:name="T51" style:family="text">
      <style:text-properties officeooo:rsid="04712b48"/>
    </style:style>
    <style:style style:name="T52" style:family="text">
      <style:text-properties fo:font-weight="bold" officeooo:rsid="01395899" style:font-weight-asian="bold" style:font-weight-complex="bold"/>
    </style:style>
    <style:style style:name="T53" style:family="text">
      <style:text-properties officeooo:rsid="01395899"/>
    </style:style>
    <style:style style:name="T54" style:family="text">
      <style:text-properties fo:font-weight="bold" officeooo:rsid="013b5dbe" style:font-weight-asian="bold" style:font-weight-complex="bold"/>
    </style:style>
    <style:style style:name="T55" style:family="text">
      <style:text-properties officeooo:rsid="013b5dbe"/>
    </style:style>
    <style:style style:name="T56" style:family="text">
      <style:text-properties officeooo:rsid="01483a7b"/>
    </style:style>
    <style:style style:name="T57" style:family="text">
      <style:text-properties fo:font-weight="normal" officeooo:rsid="01483a7b" style:font-weight-asian="normal" style:font-weight-complex="normal"/>
    </style:style>
    <style:style style:name="T58" style:family="text">
      <style:text-properties fo:font-weight="normal" officeooo:rsid="04775adf" style:font-weight-asian="normal" style:font-weight-complex="normal"/>
    </style:style>
    <style:style style:name="T59" style:family="text">
      <style:text-properties fo:font-weight="bold" officeooo:rsid="01483a7b" style:font-weight-asian="bold" style:font-weight-complex="bold"/>
    </style:style>
    <style:style style:name="T60" style:family="text">
      <style:text-properties fo:font-weight="bold" officeooo:rsid="02c76170" style:font-weight-asian="bold" style:font-weight-complex="bold"/>
    </style:style>
    <style:style style:name="T61" style:family="text">
      <style:text-properties fo:font-weight="bold" officeooo:rsid="0478b1cd" style:font-weight-asian="bold" style:font-weight-complex="bold"/>
    </style:style>
    <style:style style:name="T62" style:family="text">
      <style:text-properties fo:font-weight="bold" officeooo:rsid="014291a2" style:font-weight-asian="bold" style:font-weight-complex="bold"/>
    </style:style>
    <style:style style:name="T63" style:family="text">
      <style:text-properties officeooo:rsid="02c76170"/>
    </style:style>
    <style:style style:name="T64" style:family="text">
      <style:text-properties officeooo:rsid="0094ca43"/>
    </style:style>
    <style:style style:name="T65" style:family="text">
      <style:text-properties officeooo:rsid="00947c82"/>
    </style:style>
    <style:style style:name="T66" style:family="text">
      <style:text-properties style:text-underline-style="none" fo:font-weight="normal" officeooo:rsid="00e78fb4" style:font-weight-asian="normal" style:font-weight-complex="normal"/>
    </style:style>
    <style:style style:name="T67" style:family="text">
      <style:text-properties style:text-underline-style="none" fo:font-weight="normal" officeooo:rsid="052b12e2" style:font-weight-asian="normal" style:font-weight-complex="normal"/>
    </style:style>
    <style:style style:name="T68" style:family="text">
      <style:text-properties style:text-underline-style="none" fo:font-weight="bold" style:font-weight-asian="bold" style:font-weight-complex="bold"/>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officeooo:rsid="001f5a3e"/>
    </style:style>
    <style:style style:name="T71" style:family="text">
      <style:text-properties officeooo:rsid="052b9078"/>
    </style:style>
    <style:style style:name="T72" style:family="text">
      <style:text-properties officeooo:rsid="009338a2"/>
    </style:style>
    <style:style style:name="T73" style:family="text">
      <style:text-properties officeooo:rsid="01452916"/>
    </style:style>
    <style:style style:name="T74" style:family="text">
      <style:text-properties officeooo:rsid="01449dd8"/>
    </style:style>
    <style:style style:name="T75" style:family="text">
      <style:text-properties officeooo:rsid="0149eb45"/>
    </style:style>
    <style:style style:name="T76" style:family="text">
      <style:text-properties fo:font-weight="bold" officeooo:rsid="00f22584" style:font-weight-asian="bold" style:font-weight-complex="bold"/>
    </style:style>
    <style:style style:name="T77" style:family="text">
      <style:text-properties officeooo:rsid="00f22584"/>
    </style:style>
    <style:style style:name="T78" style:family="text">
      <style:text-properties fo:font-weight="bold" officeooo:rsid="00f189d1" style:font-weight-asian="bold" style:font-weight-complex="bold"/>
    </style:style>
    <style:style style:name="T79" style:family="text">
      <style:text-properties officeooo:rsid="00f491c6"/>
    </style:style>
    <style:style style:name="T80" style:family="text">
      <style:text-properties officeooo:rsid="00f189d1"/>
    </style:style>
    <style:style style:name="T81" style:family="text">
      <style:text-properties officeooo:rsid="0156db85"/>
    </style:style>
    <style:style style:name="T82" style:family="text">
      <style:text-properties officeooo:rsid="00faa602"/>
    </style:style>
    <style:style style:name="T83" style:family="text">
      <style:text-properties officeooo:rsid="016c2c32"/>
    </style:style>
    <style:style style:name="T84" style:family="text">
      <style:text-properties officeooo:rsid="014ba234"/>
    </style:style>
    <style:style style:name="T85" style:family="text">
      <style:text-properties fo:font-weight="bold" officeooo:rsid="00f66117" style:font-weight-asian="bold" style:font-weight-complex="bold"/>
    </style:style>
    <style:style style:name="T86" style:family="text">
      <style:text-properties officeooo:rsid="00fcb59e"/>
    </style:style>
    <style:style style:name="T87" style:family="text">
      <style:text-properties fo:font-weight="bold" officeooo:rsid="014b927a" style:font-weight-asian="bold" style:font-weight-complex="bold"/>
    </style:style>
    <style:style style:name="T88" style:family="text">
      <style:text-properties officeooo:rsid="014b927a"/>
    </style:style>
    <style:style style:name="T89" style:family="text">
      <style:text-properties officeooo:rsid="00f66117"/>
    </style:style>
    <style:style style:name="T90" style:family="text">
      <style:text-properties fo:font-weight="bold" officeooo:rsid="01024941" style:font-weight-asian="bold" style:font-weight-complex="bold"/>
    </style:style>
    <style:style style:name="T91" style:family="text">
      <style:text-properties fo:font-weight="bold" officeooo:rsid="0156db85" style:font-weight-asian="bold" style:font-weight-complex="bold"/>
    </style:style>
    <style:style style:name="T92" style:family="text">
      <style:text-properties officeooo:rsid="0158d5b2"/>
    </style:style>
    <style:style style:name="T93" style:family="text">
      <style:text-properties fo:font-weight="normal" officeooo:rsid="01585f27" style:font-weight-asian="normal" style:font-weight-complex="normal"/>
    </style:style>
    <style:style style:name="T94" style:family="text">
      <style:text-properties fo:font-weight="normal" officeooo:rsid="00fcb59e" style:font-weight-asian="normal" style:font-weight-complex="normal"/>
    </style:style>
    <style:style style:name="T95" style:family="text">
      <style:text-properties officeooo:rsid="010f70d3"/>
    </style:style>
    <style:style style:name="T96" style:family="text">
      <style:text-properties officeooo:rsid="010b5894"/>
    </style:style>
    <style:style style:name="T97" style:family="text">
      <style:text-properties officeooo:rsid="010d1cd9"/>
    </style:style>
    <style:style style:name="T98" style:family="text">
      <style:text-properties fo:font-weight="normal" officeooo:rsid="010e0850" style:font-weight-asian="normal" style:font-weight-complex="normal"/>
    </style:style>
    <style:style style:name="T99" style:family="text">
      <style:text-properties fo:font-weight="bold" officeooo:rsid="010d1cd9" style:font-weight-asian="bold" style:font-weight-complex="bold"/>
    </style:style>
    <style:style style:name="T100" style:family="text">
      <style:text-properties fo:font-weight="normal" officeooo:rsid="010f70d3" style:font-weight-asian="normal" style:font-weight-complex="normal"/>
    </style:style>
    <style:style style:name="T101" style:family="text">
      <style:text-properties fo:font-weight="bold" officeooo:rsid="010f70d3" style:font-weight-asian="bold" style:font-weight-complex="bold"/>
    </style:style>
    <style:style style:name="T102" style:family="text">
      <style:text-properties fo:font-weight="bold" officeooo:rsid="00f83568" style:font-weight-asian="bold" style:font-weight-complex="bold"/>
    </style:style>
    <style:style style:name="T103" style:family="text">
      <style:text-properties fo:font-weight="normal" officeooo:rsid="00faa602" style:font-weight-asian="normal" style:font-weight-complex="normal"/>
    </style:style>
    <style:style style:name="T104" style:family="text">
      <style:text-properties fo:font-weight="normal" officeooo:rsid="00f83568" style:font-weight-asian="normal" style:font-weight-complex="normal"/>
    </style:style>
    <style:style style:name="T105" style:family="text">
      <style:text-properties fo:font-weight="normal" officeooo:rsid="00ff5fd0" style:font-weight-asian="normal" style:font-weight-complex="normal"/>
    </style:style>
    <style:style style:name="T106" style:family="text">
      <style:text-properties fo:font-weight="bold" officeooo:rsid="00fa0031" style:font-weight-asian="bold" style:font-weight-complex="bold"/>
    </style:style>
    <style:style style:name="T107" style:family="text">
      <style:text-properties officeooo:rsid="010fff95"/>
    </style:style>
    <style:style style:name="T108" style:family="text">
      <style:text-properties officeooo:rsid="0111f180"/>
    </style:style>
    <style:style style:name="T109" style:family="text">
      <style:text-properties officeooo:rsid="00fa0d20"/>
    </style:style>
    <style:style style:name="T110" style:family="text">
      <style:text-properties officeooo:rsid="00fa0031"/>
    </style:style>
    <style:style style:name="T111" style:family="text">
      <style:text-properties officeooo:rsid="01596acf"/>
    </style:style>
    <style:style style:name="T112" style:family="text">
      <style:text-properties officeooo:rsid="010b16d3"/>
    </style:style>
    <style:style style:name="T113" style:family="text">
      <style:text-properties officeooo:rsid="0159a3db"/>
    </style:style>
    <style:style style:name="T114" style:family="text">
      <style:text-properties officeooo:rsid="015b6331"/>
    </style:style>
    <style:style style:name="T115" style:family="text">
      <style:text-properties officeooo:rsid="00fd6c6b"/>
    </style:style>
    <style:style style:name="T116" style:family="text">
      <style:text-properties fo:font-weight="normal" officeooo:rsid="016f1ddd" style:font-weight-asian="normal" style:font-weight-complex="normal"/>
    </style:style>
    <style:style style:name="T117" style:family="text">
      <style:text-properties fo:font-weight="normal" officeooo:rsid="010b16d3" style:font-weight-asian="normal" style:font-weight-complex="normal"/>
    </style:style>
    <style:style style:name="T118" style:family="text">
      <style:text-properties fo:font-weight="normal" officeooo:rsid="0165265e" style:font-weight-asian="normal" style:font-weight-complex="normal"/>
    </style:style>
    <style:style style:name="T119" style:family="text">
      <style:text-properties fo:font-weight="normal" officeooo:rsid="0170c0bc" style:font-weight-asian="normal" style:font-weight-complex="normal"/>
    </style:style>
    <style:style style:name="T120" style:family="text">
      <style:text-properties fo:font-weight="normal" officeooo:rsid="00fd6c6b" style:font-weight-asian="normal" style:font-weight-complex="normal"/>
    </style:style>
    <style:style style:name="T121" style:family="text">
      <style:text-properties fo:font-weight="normal" officeooo:rsid="016e1ee1" style:font-weight-asian="normal" style:font-weight-complex="normal"/>
    </style:style>
    <style:style style:name="T122" style:family="text">
      <style:text-properties officeooo:rsid="00ff5fd0"/>
    </style:style>
    <style:style style:name="T123" style:family="text">
      <style:text-properties officeooo:rsid="0100a0d1"/>
    </style:style>
    <style:style style:name="T124" style:family="text">
      <style:text-properties officeooo:rsid="01fb04da"/>
    </style:style>
    <style:style style:name="T125" style:family="text">
      <style:text-properties officeooo:rsid="017989b0"/>
    </style:style>
    <style:style style:name="T126" style:family="text">
      <style:text-properties officeooo:rsid="017b2e44"/>
    </style:style>
    <style:style style:name="T127" style:family="text">
      <style:text-properties officeooo:rsid="017c6acc"/>
    </style:style>
    <style:style style:name="T128" style:family="text">
      <style:text-properties officeooo:rsid="017d1d47"/>
    </style:style>
    <style:style style:name="T129" style:family="text">
      <style:text-properties officeooo:rsid="017f045e"/>
    </style:style>
    <style:style style:name="T130" style:family="text">
      <style:text-properties officeooo:rsid="017f6855"/>
    </style:style>
    <style:style style:name="T131" style:family="text">
      <style:text-properties officeooo:rsid="0183d8f6"/>
    </style:style>
    <style:style style:name="T132" style:family="text">
      <style:text-properties officeooo:rsid="017f73d0"/>
    </style:style>
    <style:style style:name="T133" style:family="text">
      <style:text-properties officeooo:rsid="0180d13f"/>
    </style:style>
    <style:style style:name="T134" style:family="text">
      <style:text-properties officeooo:rsid="01823b1a"/>
    </style:style>
    <style:style style:name="T135" style:family="text">
      <style:text-properties officeooo:rsid="01840152"/>
    </style:style>
    <style:style style:name="T136" style:family="text">
      <style:text-properties officeooo:rsid="0184c2e2"/>
    </style:style>
    <style:style style:name="T137" style:family="text">
      <style:text-properties officeooo:rsid="0186531a"/>
    </style:style>
    <style:style style:name="T138" style:family="text">
      <style:text-properties fo:font-weight="bold" officeooo:rsid="01713783" style:font-weight-asian="bold" style:font-weight-complex="bold"/>
    </style:style>
    <style:style style:name="T139" style:family="text">
      <style:text-properties officeooo:rsid="0176dd03"/>
    </style:style>
    <style:style style:name="T140" style:family="text">
      <style:text-properties officeooo:rsid="01786d62"/>
    </style:style>
    <style:style style:name="T141" style:family="text">
      <style:text-properties officeooo:rsid="0172c396"/>
    </style:style>
    <style:style style:name="T142" style:family="text">
      <style:text-properties officeooo:rsid="01749100"/>
    </style:style>
    <style:style style:name="T143" style:family="text">
      <style:text-properties officeooo:rsid="01764e6d"/>
    </style:style>
    <style:style style:name="T144" style:family="text">
      <style:text-properties officeooo:rsid="01728725"/>
    </style:style>
    <style:style style:name="T145" style:family="text">
      <style:text-properties officeooo:rsid="0192b193"/>
    </style:style>
    <style:style style:name="T146" style:family="text">
      <style:text-properties style:font-name="Calibri1" fo:font-weight="bold" officeooo:rsid="02d99839" style:font-weight-asian="bold" style:font-weight-complex="bold"/>
    </style:style>
    <style:style style:name="T147" style:family="text">
      <style:text-properties style:font-name="Calibri1" officeooo:rsid="027eedad"/>
    </style:style>
    <style:style style:name="T148" style:family="text">
      <style:text-properties style:font-name="Calibri1" fo:font-weight="bold" officeooo:rsid="027eedad" style:font-weight-asian="bold" style:font-weight-complex="bold"/>
    </style:style>
    <style:style style:name="T149" style:family="text">
      <style:text-properties officeooo:rsid="033fa55e"/>
    </style:style>
    <style:style style:name="T150" style:family="text">
      <style:text-properties style:text-underline-style="none" fo:font-weight="bold" officeooo:rsid="027f9a11" style:font-weight-asian="bold" style:font-weight-complex="bold"/>
    </style:style>
    <style:style style:name="T151" style:family="text">
      <style:text-properties style:text-underline-style="none" fo:font-weight="normal" officeooo:rsid="027f9a11" style:font-weight-asian="normal" style:font-weight-complex="normal"/>
    </style:style>
    <style:style style:name="T152" style:family="text">
      <style:text-properties style:text-underline-style="none" fo:font-weight="normal" officeooo:rsid="026245ab" style:font-weight-asian="normal" style:font-weight-complex="normal"/>
    </style:style>
    <style:style style:name="T153" style:family="text">
      <style:text-properties style:text-underline-style="none" fo:font-weight="bold" officeooo:rsid="0270b765" style:font-weight-asian="bold" style:font-weight-complex="bold"/>
    </style:style>
    <style:style style:name="T154" style:family="text">
      <style:text-properties style:text-underline-style="none" fo:font-weight="normal" officeooo:rsid="0270b765" style:font-weight-asian="normal" style:font-weight-complex="normal"/>
    </style:style>
    <style:style style:name="T155" style:family="text">
      <style:text-properties style:text-underline-style="none" fo:font-weight="normal" officeooo:rsid="0271f507" style:font-weight-asian="normal" style:font-weight-complex="normal"/>
    </style:style>
    <style:style style:name="T156" style:family="text">
      <style:text-properties style:text-underline-style="none" fo:font-weight="bold" officeooo:rsid="0271f507" style:font-weight-asian="bold" style:font-weight-complex="bold"/>
    </style:style>
    <style:style style:name="T157" style:family="text">
      <style:text-properties style:text-underline-style="none" fo:font-weight="bold" officeooo:rsid="027dc176" style:font-weight-asian="bold" style:font-weight-complex="bold"/>
    </style:style>
    <style:style style:name="T158" style:family="text">
      <style:text-properties style:text-underline-style="none" fo:font-weight="normal" officeooo:rsid="027120c1" style:font-weight-asian="normal" style:font-weight-complex="normal"/>
    </style:style>
    <style:style style:name="T159" style:family="text">
      <style:text-properties style:text-underline-style="none" fo:font-weight="normal" officeooo:rsid="0290ebac" style:font-weight-asian="normal" style:font-weight-complex="normal"/>
    </style:style>
    <style:style style:name="T160" style:family="text">
      <style:text-properties style:text-underline-style="none" fo:font-weight="bold" officeooo:rsid="027f0416" style:font-weight-asian="bold" style:font-weight-complex="bold"/>
    </style:style>
    <style:style style:name="T161" style:family="text">
      <style:text-properties style:text-underline-style="none" fo:font-weight="normal" officeooo:rsid="027f0416" style:font-weight-asian="normal" style:font-weight-complex="normal"/>
    </style:style>
    <style:style style:name="T162" style:family="text">
      <style:text-properties style:text-underline-style="none" fo:font-weight="normal" officeooo:rsid="02813928" style:font-weight-asian="normal" style:font-weight-complex="normal"/>
    </style:style>
    <style:style style:name="T163" style:family="text">
      <style:text-properties style:text-underline-style="none" fo:font-weight="bold" officeooo:rsid="02813928" style:font-weight-asian="bold" style:font-weight-complex="bold"/>
    </style:style>
    <style:style style:name="T164" style:family="text">
      <style:text-properties style:text-underline-style="none" fo:font-weight="bold" officeooo:rsid="0284749d" style:font-weight-asian="bold" style:font-weight-complex="bold"/>
    </style:style>
    <style:style style:name="T165" style:family="text">
      <style:text-properties style:text-underline-style="none" fo:font-weight="bold" officeooo:rsid="027d0509" style:font-weight-asian="bold" style:font-weight-complex="bold"/>
    </style:style>
    <style:style style:name="T166" style:family="text">
      <style:text-properties style:text-underline-style="none" fo:font-weight="normal" officeooo:rsid="027d0509" style:font-weight-asian="normal" style:font-weight-complex="normal"/>
    </style:style>
    <style:style style:name="T167" style:family="text">
      <style:text-properties style:text-underline-style="none" fo:font-weight="bold" officeooo:rsid="029b5b3c" style:font-weight-asian="bold" style:font-weight-complex="bold"/>
    </style:style>
    <style:style style:name="T168" style:family="text">
      <style:text-properties style:text-underline-style="none" fo:font-weight="bold" officeooo:rsid="02d99839" style:font-weight-asian="bold" style:font-weight-complex="bold"/>
    </style:style>
    <style:style style:name="T169" style:family="text">
      <style:text-properties style:text-underline-style="none" fo:font-weight="normal" officeooo:rsid="026efb9b" style:font-weight-asian="normal" style:font-weight-complex="normal"/>
    </style:style>
    <style:style style:name="T170" style:family="text">
      <style:text-properties style:text-underline-style="none" fo:font-weight="normal" officeooo:rsid="0289fefd" style:font-weight-asian="normal" style:font-weight-complex="normal"/>
    </style:style>
    <style:style style:name="T171" style:family="text">
      <style:text-properties style:text-underline-style="none" fo:font-weight="bold" officeooo:rsid="0289fefd" style:font-weight-asian="bold" style:font-weight-complex="bold"/>
    </style:style>
    <style:style style:name="T172" style:family="text">
      <style:text-properties style:text-underline-style="none" fo:font-weight="normal" officeooo:rsid="02a91e1e" style:font-weight-asian="normal" style:font-weight-complex="normal"/>
    </style:style>
    <style:style style:name="T173" style:family="text">
      <style:text-properties style:text-underline-style="none" fo:font-weight="normal" officeooo:rsid="02b20725" style:font-weight-asian="normal" style:font-weight-complex="normal"/>
    </style:style>
    <style:style style:name="T174" style:family="text">
      <style:text-properties style:text-underline-style="none" fo:font-weight="normal" officeooo:rsid="027dc176" style:font-weight-asian="normal" style:font-weight-complex="normal"/>
    </style:style>
    <style:style style:name="T175" style:family="text">
      <style:text-properties style:text-underline-style="none" fo:font-weight="bold" officeooo:rsid="0287f3bb" style:font-weight-asian="bold" style:font-weight-complex="bold"/>
    </style:style>
    <style:style style:name="T176" style:family="text">
      <style:text-properties style:text-underline-style="none" fo:font-weight="normal" officeooo:rsid="02893cc0" style:font-weight-asian="normal" style:font-weight-complex="normal"/>
    </style:style>
    <style:style style:name="T177" style:family="text">
      <style:text-properties style:text-underline-style="none" fo:font-weight="normal" officeooo:rsid="033f8f9a" style:font-weight-asian="normal" style:font-weight-complex="normal"/>
    </style:style>
    <style:style style:name="T178" style:family="text">
      <style:text-properties fo:language="en" fo:country="US" style:text-underline-style="none" fo:font-weight="normal" officeooo:rsid="02dd30b4" style:font-weight-asian="normal" style:font-weight-complex="normal"/>
    </style:style>
    <style:style style:name="T179" style:family="text">
      <style:text-properties style:text-underline-style="none" fo:font-weight="normal" officeooo:rsid="02db9e7f" style:font-weight-asian="normal" style:font-weight-complex="normal"/>
    </style:style>
    <style:style style:name="T180" style:family="text">
      <style:text-properties style:text-underline-style="none" fo:font-weight="normal" officeooo:rsid="027e638d" style:font-weight-asian="normal" style:font-weight-complex="normal"/>
    </style:style>
    <style:style style:name="T181" style:family="text">
      <style:text-properties officeooo:rsid="02d99839"/>
    </style:style>
    <style:style style:name="T182" style:family="text">
      <style:text-properties fo:font-weight="normal" officeooo:rsid="02893cc0" style:font-weight-asian="normal" style:font-weight-complex="normal"/>
    </style:style>
    <style:style style:name="T183" style:family="text">
      <style:text-properties fo:color="#8d281e" loext:opacity="100%" fo:font-style="normal" officeooo:rsid="04189b1f" style:font-style-asian="normal" style:font-style-complex="normal"/>
    </style:style>
    <style:style style:name="T184" style:family="text">
      <style:text-properties style:text-underline-style="none" fo:font-weight="bold" officeooo:rsid="02863ec0" style:font-weight-asian="bold" style:font-weight-complex="bold"/>
    </style:style>
    <style:style style:name="T185" style:family="text">
      <style:text-properties style:text-underline-style="none" fo:font-weight="normal" officeooo:rsid="0284749d" style:font-weight-asian="normal" style:font-weight-complex="normal"/>
    </style:style>
    <style:style style:name="T186" style:family="text">
      <style:text-properties fo:font-variant="normal" fo:text-transform="none" fo:color="#222222" loext:opacity="100%" fo:letter-spacing="normal" fo:font-style="normal" style:text-underline-style="none" fo:font-weight="normal" officeooo:rsid="026efb9b" style:font-weight-asian="normal" style:font-weight-complex="normal"/>
    </style:style>
    <style:style style:name="T187" style:family="text">
      <style:text-properties fo:font-variant="normal" fo:text-transform="none" fo:color="#222222" loext:opacity="100%" fo:letter-spacing="normal" fo:font-style="normal" style:text-underline-style="none" fo:font-weight="bold" officeooo:rsid="027eedad" style:font-weight-asian="bold" style:font-weight-complex="bold"/>
    </style:style>
    <style:style style:name="T188" style:family="text">
      <style:text-properties fo:font-variant="normal" fo:text-transform="none" fo:color="#222222" loext:opacity="100%" fo:letter-spacing="normal" fo:font-style="normal" style:text-underline-style="none" fo:font-weight="normal" officeooo:rsid="027eedad" style:font-weight-asian="normal" style:font-weight-complex="normal"/>
    </style:style>
    <style:style style:name="T189" style:family="text">
      <style:text-properties fo:font-variant="normal" fo:text-transform="none" fo:color="#222222" loext:opacity="100%" fo:letter-spacing="normal" fo:font-style="normal" style:text-underline-style="none" fo:font-weight="normal" officeooo:rsid="02893cc0" style:font-weight-asian="normal" style:font-weight-complex="normal"/>
    </style:style>
    <style:style style:name="T190" style:family="text">
      <style:text-properties fo:font-variant="normal" fo:text-transform="none" fo:color="#222222" loext:opacity="100%" fo:letter-spacing="normal" fo:font-style="normal" style:text-underline-style="none" fo:font-weight="normal" officeooo:rsid="02915d1c" style:font-weight-asian="normal" style:font-weight-complex="normal"/>
    </style:style>
    <style:style style:name="T191" style:family="text">
      <style:text-properties fo:font-variant="normal" fo:text-transform="none" fo:color="#8d281e" loext:opacity="100%" fo:letter-spacing="normal" fo:font-style="normal" style:text-underline-style="none" fo:font-weight="normal" officeooo:rsid="0295188e" style:font-weight-asian="normal" style:font-weight-complex="normal"/>
    </style:style>
    <style:style style:name="T192" style:family="text">
      <style:text-properties fo:font-variant="normal" fo:text-transform="none" fo:color="#222222" loext:opacity="100%" fo:letter-spacing="normal" fo:font-style="normal" style:text-underline-style="none" fo:font-weight="bold" officeooo:rsid="02625b26" style:font-weight-asian="bold" style:font-weight-complex="bold"/>
    </style:style>
    <style:style style:name="T193" style:family="text">
      <style:text-properties fo:font-variant="normal" fo:text-transform="none" fo:color="#222222" loext:opacity="100%" fo:letter-spacing="normal" fo:font-style="normal" style:text-underline-style="none" fo:font-weight="normal" officeooo:rsid="02625b26" style:font-weight-asian="normal" style:font-weight-complex="normal"/>
    </style:style>
    <style:style style:name="T194" style:family="text">
      <style:text-properties fo:font-variant="normal" fo:text-transform="none" fo:color="#222222" loext:opacity="100%" fo:letter-spacing="normal" fo:font-style="normal" style:text-underline-style="none" fo:font-weight="normal" officeooo:rsid="026245ab" style:font-weight-asian="normal" style:font-weight-complex="normal"/>
    </style:style>
    <style:style style:name="T195" style:family="text">
      <style:text-properties fo:font-variant="normal" fo:text-transform="none" fo:color="#222222" loext:opacity="100%" fo:letter-spacing="normal" fo:font-style="normal" style:text-underline-style="none" fo:font-weight="bold" officeooo:rsid="026efb9b" style:font-weight-asian="bold" style:font-weight-complex="bold"/>
    </style:style>
    <style:style style:name="T196" style:family="text">
      <style:text-properties fo:font-variant="normal" fo:text-transform="none" fo:color="#222222" loext:opacity="100%" fo:letter-spacing="normal" fo:font-style="normal" style:text-underline-style="none" fo:font-weight="bold" officeooo:rsid="04188f00" style:font-weight-asian="bold" style:font-weight-complex="bold"/>
    </style:style>
    <style:style style:name="T197" style:family="text">
      <style:text-properties fo:font-variant="normal" fo:text-transform="none" fo:color="#222222" loext:opacity="100%" fo:letter-spacing="normal" fo:font-style="normal" style:text-underline-style="none" fo:font-weight="bold" officeooo:rsid="0284749d" style:font-weight-asian="bold" style:font-weight-complex="bold"/>
    </style:style>
    <style:style style:name="T198" style:family="text">
      <style:text-properties fo:font-variant="normal" fo:text-transform="none" fo:color="#222222" loext:opacity="100%" fo:letter-spacing="normal" fo:font-style="normal" fo:font-weight="bold" style:font-weight-asian="bold" style:font-weight-complex="bold"/>
    </style:style>
    <style:style style:name="T199" style:family="text">
      <style:text-properties fo:font-variant="normal" fo:text-transform="none" fo:color="#222222" loext:opacity="100%" fo:letter-spacing="normal" fo:font-style="normal" fo:font-weight="normal" style:font-weight-asian="normal" style:font-weight-complex="normal"/>
    </style:style>
    <style:style style:name="T200" style:family="text">
      <style:text-properties fo:font-variant="normal" fo:text-transform="none" fo:color="#222222" loext:opacity="100%" fo:letter-spacing="normal" fo:font-style="normal" fo:font-weight="normal" officeooo:rsid="030d09b2" style:font-weight-asian="normal" style:font-weight-complex="normal"/>
    </style:style>
    <style:style style:name="T201" style:family="text">
      <style:text-properties fo:font-variant="normal" fo:text-transform="none" fo:color="#222222" loext:opacity="100%" fo:letter-spacing="normal" fo:font-style="normal" fo:font-weight="bold" officeooo:rsid="030d09b2" style:font-weight-asian="bold" style:font-weight-complex="bold"/>
    </style:style>
    <style:style style:name="T202" style:family="text">
      <style:text-properties style:font-name="Calibri1" fo:font-weight="bold" officeooo:rsid="026efb9b" style:font-weight-asian="bold" style:font-weight-complex="bold"/>
    </style:style>
    <style:style style:name="T203" style:family="text">
      <style:text-properties style:font-name="Calibri1" fo:font-weight="normal" officeooo:rsid="030d09b2" style:font-weight-asian="normal" style:font-weight-complex="normal"/>
    </style:style>
    <style:style style:name="T204" style:family="text">
      <style:text-properties style:font-name="Calibri1" fo:font-weight="normal" officeooo:rsid="026efb9b" style:font-weight-asian="normal" style:font-weight-complex="normal"/>
    </style:style>
    <style:style style:name="T205" style:family="text">
      <style:text-properties fo:font-weight="bold" officeooo:rsid="01dabe8e" style:font-weight-asian="bold" style:font-weight-complex="bold"/>
    </style:style>
    <style:style style:name="T206" style:family="text">
      <style:text-properties fo:font-weight="bold" officeooo:rsid="0260836f" style:font-weight-asian="bold" style:font-weight-complex="bold"/>
    </style:style>
    <style:style style:name="T207" style:family="text">
      <style:text-properties fo:font-weight="bold" officeooo:rsid="028ee3c9" style:font-weight-asian="bold" style:font-weight-complex="bold"/>
    </style:style>
    <style:style style:name="T208" style:family="text">
      <style:text-properties fo:font-weight="bold" officeooo:rsid="02932a88" style:font-weight-asian="bold" style:font-weight-complex="bold"/>
    </style:style>
    <style:style style:name="T209" style:family="text">
      <style:text-properties officeooo:rsid="02776663"/>
    </style:style>
    <style:style style:name="T210" style:family="text">
      <style:text-properties officeooo:rsid="0276f8e5"/>
    </style:style>
    <style:style style:name="T211" style:family="text">
      <style:text-properties officeooo:rsid="02660fd1"/>
    </style:style>
    <style:style style:name="T212" style:family="text">
      <style:text-properties officeooo:rsid="02792dae"/>
    </style:style>
    <style:style style:name="T213" style:family="text">
      <style:text-properties officeooo:rsid="0268fcd2"/>
    </style:style>
    <style:style style:name="T214" style:family="text">
      <style:text-properties officeooo:rsid="0267c64e"/>
    </style:style>
    <style:style style:name="T215" style:family="text">
      <style:text-properties officeooo:rsid="02abc496"/>
    </style:style>
    <style:style style:name="T216" style:family="text">
      <style:text-properties officeooo:rsid="029e443b"/>
    </style:style>
    <style:style style:name="T217" style:family="text">
      <style:text-properties fo:font-weight="bold" officeooo:rsid="02a0bcfa" style:font-weight-asian="bold" style:font-weight-complex="bold"/>
    </style:style>
    <style:style style:name="T218" style:family="text">
      <style:text-properties officeooo:rsid="02a0bcfa"/>
    </style:style>
    <style:style style:name="T219" style:family="text">
      <style:text-properties officeooo:rsid="02e1c692"/>
    </style:style>
    <style:style style:name="T220" style:family="text">
      <style:text-properties officeooo:rsid="02a38896"/>
    </style:style>
    <style:style style:name="T221" style:family="text">
      <style:text-properties fo:font-style="normal" fo:font-weight="bold" officeooo:rsid="02ec5cc2" style:font-style-asian="normal" style:font-weight-asian="bold" style:font-style-complex="normal" style:font-weight-complex="bold"/>
    </style:style>
    <style:style style:name="T222" style:family="text">
      <style:text-properties fo:font-style="normal" fo:font-weight="bold" officeooo:rsid="02aae587" style:font-style-asian="normal" style:font-weight-asian="bold" style:font-style-complex="normal" style:font-weight-complex="bold"/>
    </style:style>
    <style:style style:name="T223" style:family="text">
      <style:text-properties officeooo:rsid="02aae587"/>
    </style:style>
    <style:style style:name="T224" style:family="text">
      <style:text-properties officeooo:rsid="02e9328a"/>
    </style:style>
    <style:style style:name="T225" style:family="text">
      <style:text-properties fo:font-weight="bold" officeooo:rsid="02e9328a" style:font-weight-asian="bold" style:font-weight-complex="bold"/>
    </style:style>
    <style:style style:name="T226" style:family="text">
      <style:text-properties officeooo:rsid="02e3be01"/>
    </style:style>
    <style:style style:name="T227" style:family="text">
      <style:text-properties fo:font-weight="bold" officeooo:rsid="02e3be01" style:font-weight-asian="bold" style:font-weight-complex="bold"/>
    </style:style>
    <style:style style:name="T228" style:family="text">
      <style:text-properties officeooo:rsid="02e74661"/>
    </style:style>
    <style:style style:name="T229" style:family="text">
      <style:text-properties fo:font-weight="bold" officeooo:rsid="02e74661" style:font-weight-asian="bold" style:font-weight-complex="bold"/>
    </style:style>
    <style:style style:name="T230" style:family="text">
      <style:text-properties fo:font-weight="bold" officeooo:rsid="02eafdb0" style:font-weight-asian="bold" style:font-weight-complex="bold"/>
    </style:style>
    <style:style style:name="T231" style:family="text">
      <style:text-properties officeooo:rsid="02af82f2"/>
    </style:style>
    <style:style style:name="T232" style:family="text">
      <style:text-properties fo:font-style="italic" officeooo:rsid="02e59273" style:font-style-asian="italic" style:font-style-complex="italic"/>
    </style:style>
    <style:style style:name="T233" style:family="text">
      <style:text-properties style:text-underline-style="none" fo:font-weight="normal" style:font-weight-asian="normal" style:font-weight-complex="normal"/>
    </style:style>
    <style:style style:name="T234" style:family="text">
      <style:text-properties style:text-underline-style="none" fo:font-weight="normal" officeooo:rsid="02963254" style:font-weight-asian="normal" style:font-weight-complex="normal"/>
    </style:style>
    <style:style style:name="T235" style:family="text">
      <style:text-properties style:text-underline-style="none" officeooo:rsid="02963254"/>
    </style:style>
    <style:style style:name="T236" style:family="text">
      <style:text-properties style:text-underline-style="none" fo:font-weight="normal" officeooo:rsid="02a0bcfa" style:font-weight-asian="normal" style:font-weight-complex="normal"/>
    </style:style>
    <style:style style:name="T237" style:family="text">
      <style:text-properties style:text-underline-style="none" officeooo:rsid="02a0bcfa"/>
    </style:style>
    <style:style style:name="T238" style:family="text">
      <style:text-properties style:text-underline-style="none" fo:font-weight="normal" officeooo:rsid="046ebce6" style:font-weight-asian="normal" style:font-weight-complex="normal"/>
    </style:style>
    <style:style style:name="T239" style:family="text">
      <style:text-properties style:text-underline-style="none" fo:font-weight="normal" officeooo:rsid="04705d14" style:font-weight-asian="normal" style:font-weight-complex="normal"/>
    </style:style>
    <style:style style:name="T240" style:family="text">
      <style:text-properties style:text-underline-style="none" fo:font-weight="normal" officeooo:rsid="046a4cd2" style:font-weight-asian="normal" style:font-weight-complex="normal"/>
    </style:style>
    <style:style style:name="T241" style:family="text">
      <style:text-properties style:text-underline-style="none" fo:font-weight="normal" officeooo:rsid="02a40128" style:font-weight-asian="normal" style:font-weight-complex="normal"/>
    </style:style>
    <style:style style:name="T242" style:family="text">
      <style:text-properties style:text-underline-style="none" officeooo:rsid="02a40128"/>
    </style:style>
    <style:style style:name="T243" style:family="text">
      <style:text-properties style:text-underline-style="none" fo:font-weight="normal" officeooo:rsid="02a4324c" style:font-weight-asian="normal" style:font-weight-complex="normal"/>
    </style:style>
    <style:style style:name="T244" style:family="text">
      <style:text-properties officeooo:rsid="02db71a0"/>
    </style:style>
    <style:style style:name="T245" style:family="text">
      <style:text-properties officeooo:rsid="032c3f21"/>
    </style:style>
    <style:style style:name="T246" style:family="text">
      <style:text-properties fo:font-weight="bold" officeooo:rsid="00f028d4" style:font-weight-asian="bold" style:font-weight-complex="bold"/>
    </style:style>
    <style:style style:name="T247" style:family="text">
      <style:text-properties officeooo:rsid="032d1d23"/>
    </style:style>
    <style:style style:name="T248" style:family="text">
      <style:text-properties fo:font-weight="bold" officeooo:rsid="032d1d23" style:font-weight-asian="bold" style:font-weight-complex="bold"/>
    </style:style>
    <style:style style:name="T249" style:family="text">
      <style:text-properties officeooo:rsid="00c27d5f"/>
    </style:style>
    <style:style style:name="T250" style:family="text">
      <style:text-properties fo:font-weight="normal" officeooo:rsid="03209419" style:font-weight-asian="normal" style:font-weight-complex="normal"/>
    </style:style>
    <style:style style:name="T251" style:family="text">
      <style:text-properties officeooo:rsid="03209419"/>
    </style:style>
    <style:style style:name="T252" style:family="text">
      <style:text-properties fo:font-weight="normal" officeooo:rsid="005eb776" style:font-weight-asian="normal" style:font-weight-complex="normal"/>
    </style:style>
    <style:style style:name="T253" style:family="text">
      <style:text-properties officeooo:rsid="005eb776"/>
    </style:style>
    <style:style style:name="T254" style:family="text">
      <style:text-properties officeooo:rsid="00b9195b"/>
    </style:style>
    <style:style style:name="T255" style:family="text">
      <style:text-properties officeooo:rsid="02b98a9c"/>
    </style:style>
    <style:style style:name="T256" style:family="text">
      <style:text-properties officeooo:rsid="02bbaa82"/>
    </style:style>
    <style:style style:name="T257" style:family="text">
      <style:text-properties officeooo:rsid="00c22806"/>
    </style:style>
    <style:style style:name="T258" style:family="text">
      <style:text-properties fo:font-weight="normal" officeooo:rsid="02bbaa82" style:font-weight-asian="normal" style:font-weight-complex="normal"/>
    </style:style>
    <style:style style:name="T259" style:family="text">
      <style:text-properties fo:font-weight="bold" officeooo:rsid="00b9195b" style:font-weight-asian="bold" style:font-weight-complex="bold"/>
    </style:style>
    <style:style style:name="T260" style:family="text">
      <style:text-properties fo:font-weight="bold" officeooo:rsid="03238e50" style:font-weight-asian="bold" style:font-weight-complex="bold"/>
    </style:style>
    <style:style style:name="T261" style:family="text">
      <style:text-properties officeooo:rsid="03256e89"/>
    </style:style>
    <style:style style:name="T262" style:family="text">
      <style:text-properties fo:font-weight="bold" officeooo:rsid="03256e89" style:font-weight-asian="bold" style:font-weight-complex="bold"/>
    </style:style>
    <style:style style:name="T263" style:family="text">
      <style:text-properties officeooo:rsid="03259a9f"/>
    </style:style>
    <style:style style:name="T264" style:family="text">
      <style:text-properties officeooo:rsid="03261651"/>
    </style:style>
    <style:style style:name="T265" style:family="text">
      <style:text-properties fo:font-weight="bold" officeooo:rsid="03259a9f" style:font-weight-asian="bold" style:font-weight-complex="bold"/>
    </style:style>
    <style:style style:name="T266" style:family="text">
      <style:text-properties fo:font-weight="bold" officeooo:rsid="03261651" style:font-weight-asian="bold" style:font-weight-complex="bold"/>
    </style:style>
    <style:style style:name="T267" style:family="text">
      <style:text-properties officeooo:rsid="03391111"/>
    </style:style>
    <style:style style:name="T268" style:family="text">
      <style:text-properties officeooo:rsid="035b357f"/>
    </style:style>
    <style:style style:name="T269" style:family="text">
      <style:text-properties fo:font-weight="bold" officeooo:rsid="035b357f" style:font-weight-asian="bold" style:font-weight-complex="bold"/>
    </style:style>
    <style:style style:name="T270" style:family="text">
      <style:text-properties officeooo:rsid="035b9199"/>
    </style:style>
    <style:style style:name="T271" style:family="text">
      <style:text-properties fo:font-weight="bold" officeooo:rsid="035b9199" style:font-weight-asian="bold" style:font-weight-complex="bold"/>
    </style:style>
    <style:style style:name="T272" style:family="text">
      <style:text-properties officeooo:rsid="035f017e"/>
    </style:style>
    <style:style style:name="T273" style:family="text">
      <style:text-properties officeooo:rsid="03639107"/>
    </style:style>
    <style:style style:name="T274" style:family="text">
      <style:text-properties officeooo:rsid="03668d5b"/>
    </style:style>
    <style:style style:name="T275" style:family="text">
      <style:text-properties officeooo:rsid="036edfe9"/>
    </style:style>
    <style:style style:name="T276" style:family="text">
      <style:text-properties officeooo:rsid="037590f3"/>
    </style:style>
    <style:style style:name="T277" style:family="text">
      <style:text-properties officeooo:rsid="03778de3"/>
    </style:style>
    <style:style style:name="T278" style:family="text">
      <style:text-properties officeooo:rsid="03781bfe"/>
    </style:style>
    <style:style style:name="T279" style:family="text">
      <style:text-properties officeooo:rsid="03792e15"/>
    </style:style>
    <style:style style:name="T280" style:family="text">
      <style:text-properties officeooo:rsid="037ac967"/>
    </style:style>
    <style:style style:name="T281" style:family="text">
      <style:text-properties officeooo:rsid="037babe0"/>
    </style:style>
    <style:style style:name="T282" style:family="text">
      <style:text-properties officeooo:rsid="037cbfbe"/>
    </style:style>
    <style:style style:name="T283" style:family="text">
      <style:text-properties officeooo:rsid="037e7292"/>
    </style:style>
    <style:style style:name="T284" style:family="text">
      <style:text-properties officeooo:rsid="037f3c72"/>
    </style:style>
    <style:style style:name="T285" style:family="text">
      <style:text-properties officeooo:rsid="038084cd"/>
    </style:style>
    <style:style style:name="T286" style:family="text">
      <style:text-properties officeooo:rsid="03811b28"/>
    </style:style>
    <style:style style:name="T287" style:family="text">
      <style:text-properties officeooo:rsid="03812015"/>
    </style:style>
    <style:style style:name="T288" style:family="text">
      <style:text-properties officeooo:rsid="0382f311"/>
    </style:style>
    <style:style style:name="T289" style:family="text">
      <style:text-properties officeooo:rsid="03844e22"/>
    </style:style>
    <style:style style:name="T290" style:family="text">
      <style:text-properties officeooo:rsid="0384b66c"/>
    </style:style>
    <style:style style:name="T291" style:family="text">
      <style:text-properties officeooo:rsid="038453d7"/>
    </style:style>
    <style:style style:name="T292" style:family="text">
      <style:text-properties officeooo:rsid="0385637c"/>
    </style:style>
    <style:style style:name="T293" style:family="text">
      <style:text-properties officeooo:rsid="03862a8d"/>
    </style:style>
    <style:style style:name="T294" style:family="text">
      <style:text-properties officeooo:rsid="03fc0e71"/>
    </style:style>
    <style:style style:name="T295" style:family="text">
      <style:text-properties officeooo:rsid="03fccb7a"/>
    </style:style>
    <style:style style:name="T296" style:family="text">
      <style:text-properties officeooo:rsid="04019888"/>
    </style:style>
    <style:style style:name="T297" style:family="text">
      <style:text-properties officeooo:rsid="04009b4b"/>
    </style:style>
    <style:style style:name="T298" style:family="text">
      <style:text-properties officeooo:rsid="0408895d"/>
    </style:style>
    <style:style style:name="T299" style:family="text">
      <style:text-properties officeooo:rsid="0400e901"/>
    </style:style>
    <style:style style:name="T300" style:family="text">
      <style:text-properties fo:font-size="15pt" fo:font-weight="bold" officeooo:rsid="04019888" style:font-size-asian="15pt" style:font-weight-asian="bold" style:font-size-complex="15pt" style:font-weight-complex="bold"/>
    </style:style>
    <style:style style:name="T301" style:family="text">
      <style:text-properties officeooo:rsid="03e49de3"/>
    </style:style>
    <style:style style:name="T302" style:family="text">
      <style:text-properties officeooo:rsid="0416c2a0"/>
    </style:style>
    <style:style style:name="T303" style:family="text">
      <style:text-properties officeooo:rsid="04179a45"/>
    </style:style>
    <style:style style:name="T304" style:family="text">
      <style:text-properties officeooo:rsid="03f74eda"/>
    </style:style>
    <style:style style:name="T305" style:family="text">
      <style:text-properties officeooo:rsid="03f9a65e"/>
    </style:style>
    <style:style style:name="T306" style:family="text">
      <style:text-properties officeooo:rsid="03ee3d8e"/>
    </style:style>
    <style:style style:name="T307" style:family="text">
      <style:text-properties officeooo:rsid="03eee9e4"/>
    </style:style>
    <style:style style:name="T308" style:family="text">
      <style:text-properties officeooo:rsid="0389ff96"/>
    </style:style>
    <style:style style:name="T309" style:family="text">
      <style:text-properties officeooo:rsid="038a1686"/>
    </style:style>
    <style:style style:name="T310" style:family="text">
      <style:text-properties officeooo:rsid="038a2b2e"/>
    </style:style>
    <style:style style:name="T311" style:family="text">
      <style:text-properties officeooo:rsid="038b16fe"/>
    </style:style>
    <style:style style:name="T312" style:family="text">
      <style:text-properties officeooo:rsid="0386471d"/>
    </style:style>
    <style:style style:name="T313" style:family="text">
      <style:text-properties officeooo:rsid="038b945a"/>
    </style:style>
    <style:style style:name="T314" style:family="text">
      <style:text-properties officeooo:rsid="038d783d"/>
    </style:style>
    <style:style style:name="T315" style:family="text">
      <style:text-properties officeooo:rsid="038f340d"/>
    </style:style>
    <style:style style:name="T316" style:family="text">
      <style:text-properties officeooo:rsid="038fb2fe"/>
    </style:style>
    <style:style style:name="T317" style:family="text">
      <style:text-properties officeooo:rsid="0390c881"/>
    </style:style>
    <style:style style:name="T318" style:family="text">
      <style:text-properties officeooo:rsid="03918dae"/>
    </style:style>
    <style:style style:name="T319" style:family="text">
      <style:text-properties officeooo:rsid="03936339"/>
    </style:style>
    <style:style style:name="T320" style:family="text">
      <style:text-properties officeooo:rsid="0393e094"/>
    </style:style>
    <style:style style:name="T321" style:family="text">
      <style:text-properties officeooo:rsid="0394bd61"/>
    </style:style>
    <style:style style:name="T322" style:family="text">
      <style:text-properties officeooo:rsid="03955a69"/>
    </style:style>
    <style:style style:name="T323" style:family="text">
      <style:text-properties officeooo:rsid="03966933"/>
    </style:style>
    <style:style style:name="T324" style:family="text">
      <style:text-properties officeooo:rsid="0396d8c2"/>
    </style:style>
    <style:style style:name="T325" style:family="text">
      <style:text-properties officeooo:rsid="0397a991"/>
    </style:style>
    <style:style style:name="T326" style:family="text">
      <style:text-properties officeooo:rsid="0398a7f2"/>
    </style:style>
    <style:style style:name="T327" style:family="text">
      <style:text-properties officeooo:rsid="039a9497"/>
    </style:style>
    <style:style style:name="T328" style:family="text">
      <style:text-properties officeooo:rsid="039f8014"/>
    </style:style>
    <style:style style:name="T329" style:family="text">
      <style:text-properties officeooo:rsid="039c5d62"/>
    </style:style>
    <style:style style:name="T330" style:family="text">
      <style:text-properties officeooo:rsid="039dcaf8"/>
    </style:style>
    <style:style style:name="T331" style:family="text">
      <style:text-properties officeooo:rsid="03a0ab8c"/>
    </style:style>
    <style:style style:name="T332" style:family="text">
      <style:text-properties officeooo:rsid="03a1052a"/>
    </style:style>
    <style:style style:name="T333" style:family="text">
      <style:text-properties officeooo:rsid="03a2351e"/>
    </style:style>
    <style:style style:name="T334" style:family="text">
      <style:text-properties officeooo:rsid="03a3bb41"/>
    </style:style>
    <style:style style:name="T335" style:family="text">
      <style:text-properties officeooo:rsid="03a527e2"/>
    </style:style>
    <style:style style:name="T336" style:family="text">
      <style:text-properties officeooo:rsid="03a6b8f0"/>
    </style:style>
    <style:style style:name="T337" style:family="text">
      <style:text-properties officeooo:rsid="03a83357"/>
    </style:style>
    <style:style style:name="T338" style:family="text">
      <style:text-properties officeooo:rsid="03ab38f6"/>
    </style:style>
    <style:style style:name="T339" style:family="text">
      <style:text-properties officeooo:rsid="03ac33e0"/>
    </style:style>
    <style:style style:name="T340" style:family="text">
      <style:text-properties officeooo:rsid="03abd457"/>
    </style:style>
    <style:style style:name="T341" style:family="text">
      <style:text-properties officeooo:rsid="03afd353"/>
    </style:style>
    <style:style style:name="T342" style:family="text">
      <style:text-properties officeooo:rsid="03aff6fd"/>
    </style:style>
    <style:style style:name="T343" style:family="text">
      <style:text-properties officeooo:rsid="03b00367"/>
    </style:style>
    <style:style style:name="T344" style:family="text">
      <style:text-properties officeooo:rsid="03b13788"/>
    </style:style>
    <style:style style:name="T345" style:family="text">
      <style:text-properties officeooo:rsid="03b2f513"/>
    </style:style>
    <style:style style:name="T346" style:family="text">
      <style:text-properties officeooo:rsid="03b40dfd"/>
    </style:style>
    <style:style style:name="T347" style:family="text">
      <style:text-properties officeooo:rsid="03b4d422"/>
    </style:style>
    <style:style style:name="T348" style:family="text">
      <style:text-properties officeooo:rsid="03b5ce15"/>
    </style:style>
    <style:style style:name="T349" style:family="text">
      <style:text-properties officeooo:rsid="03ba7c57"/>
    </style:style>
    <style:style style:name="T350" style:family="text">
      <style:text-properties officeooo:rsid="03bca99d"/>
    </style:style>
    <style:style style:name="T351" style:family="text">
      <style:text-properties officeooo:rsid="03c0bdef"/>
    </style:style>
    <style:style style:name="T352" style:family="text">
      <style:text-properties officeooo:rsid="03bddc91"/>
    </style:style>
    <style:style style:name="T353" style:family="text">
      <style:text-properties officeooo:rsid="03bf8103"/>
    </style:style>
    <style:style style:name="T354" style:family="text">
      <style:text-properties officeooo:rsid="03c111df"/>
    </style:style>
    <style:style style:name="T355" style:family="text">
      <style:text-properties officeooo:rsid="03c16bd2"/>
    </style:style>
    <style:style style:name="T356" style:family="text">
      <style:text-properties officeooo:rsid="03c3ecfa"/>
    </style:style>
    <style:style style:name="T357" style:family="text">
      <style:text-properties officeooo:rsid="03adfafe"/>
    </style:style>
    <style:style style:name="T358" style:family="text">
      <style:text-properties officeooo:rsid="03c99d75"/>
    </style:style>
    <style:style style:name="T359" style:family="text">
      <style:text-properties officeooo:rsid="03c71436"/>
    </style:style>
    <style:style style:name="T360" style:family="text">
      <style:text-properties officeooo:rsid="03c8f421"/>
    </style:style>
    <style:style style:name="T361" style:family="text">
      <style:text-properties officeooo:rsid="03ca038d"/>
    </style:style>
    <style:style style:name="T362" style:family="text">
      <style:text-properties officeooo:rsid="03cb0dfb"/>
    </style:style>
    <style:style style:name="T363" style:family="text">
      <style:text-properties officeooo:rsid="03ccfcdf"/>
    </style:style>
    <style:style style:name="T364" style:family="text">
      <style:text-properties officeooo:rsid="03cd7df3"/>
    </style:style>
    <style:style style:name="T365" style:family="text">
      <style:text-properties officeooo:rsid="03cf135d"/>
    </style:style>
    <style:style style:name="T366" style:family="text">
      <style:text-properties officeooo:rsid="03cf932c"/>
    </style:style>
    <style:style style:name="T367" style:family="text">
      <style:text-properties officeooo:rsid="03cfe483"/>
    </style:style>
    <style:style style:name="T368" style:family="text">
      <style:text-properties officeooo:rsid="03d53c13"/>
    </style:style>
    <style:style style:name="T369" style:family="text">
      <style:text-properties officeooo:rsid="03d9f7e6"/>
    </style:style>
    <style:style style:name="T370" style:family="text">
      <style:text-properties officeooo:rsid="03d61d35"/>
    </style:style>
    <style:style style:name="T371" style:family="text">
      <style:text-properties officeooo:rsid="03dd4a50"/>
    </style:style>
    <style:style style:name="T372" style:family="text">
      <style:text-properties officeooo:rsid="03e175fd"/>
    </style:style>
    <style:style style:name="T373" style:family="text">
      <style:text-properties officeooo:rsid="03e277d2"/>
    </style:style>
    <style:style style:name="T374" style:family="text">
      <style:text-properties officeooo:rsid="040aad77"/>
    </style:style>
    <style:style style:name="T375" style:family="text">
      <style:text-properties officeooo:rsid="040d796f"/>
    </style:style>
    <style:style style:name="T376" style:family="text">
      <style:text-properties officeooo:rsid="040e0fb8"/>
    </style:style>
    <style:style style:name="T377" style:family="text">
      <style:text-properties officeooo:rsid="040febe4"/>
    </style:style>
    <style:style style:name="T378" style:family="text">
      <style:text-properties officeooo:rsid="04117bde"/>
    </style:style>
    <style:style style:name="T379" style:family="text">
      <style:text-properties officeooo:rsid="04131d3e"/>
    </style:style>
    <style:style style:name="T380" style:family="text">
      <style:text-properties officeooo:rsid="04151483"/>
    </style:style>
    <style:style style:name="T381" style:family="text">
      <style:text-properties officeooo:rsid="03f1eb72"/>
    </style:style>
    <style:style style:name="T382" style:family="text">
      <style:text-properties officeooo:rsid="03f27dd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3.88mm" fo:text-indent="-8.87mm" fo:margin-left="13.88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3mm" fo:text-indent="-6.35mm" fo:margin-left="20.2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8mm" fo:text-indent="-6.35mm" fo:margin-left="26.58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3mm" fo:text-indent="-6.35mm" fo:margin-left="32.93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8mm" fo:text-indent="-6.35mm" fo:margin-left="39.28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3mm" fo:text-indent="-6.35mm" fo:margin-left="45.6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8mm" fo:text-indent="-6.35mm" fo:margin-left="51.9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3mm" fo:text-indent="-6.35mm" fo:margin-left="58.3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8mm" fo:text-indent="-6.35mm" fo:margin-left="64.68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3mm" fo:text-indent="-6.35mm" fo:margin-left="71.03m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3.9mm" fo:text-indent="-8.89mm" fo:margin-left="13.9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5mm" fo:text-indent="-6.35mm" fo:margin-left="20.2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6mm" fo:text-indent="-6.35mm" fo:margin-left="26.6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5mm" fo:text-indent="-6.35mm" fo:margin-left="32.9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3mm" fo:text-indent="-6.35mm" fo:margin-left="39.3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5mm" fo:text-indent="-6.35mm" fo:margin-left="45.6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mm" fo:text-indent="-6.35mm" fo:margin-left="52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5mm" fo:text-indent="-6.35mm" fo:margin-left="58.3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7mm" fo:text-indent="-6.35mm" fo:margin-left="64.7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5mm" fo:text-indent="-6.35mm" fo:margin-left="71.05m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erbotene Lande </text:span><text:span text:style-name="T2">Regeln </text:span><text:span text:style-name="T3">7</text:span><text:span text:style-name="T2">.</text:span><text:span text:style-name="T4">odt</text:span><text:span text:style-name="T5"><text:tab/><text:tab/><text:tab/><text:tab/><text:tab/><text:tab/><text:tab/><text:tab/><text:tab/><text:tab/><text:tab/><text:tab/></text:span><text:span text:style-name="T6">2025-0</text:span><text:span text:style-name="T7">9</text:span><text:span text:style-name="T6">-</text:span><text:span text:style-name="T7">01</text:span></text:p>
      <text:p text:style-name="P2"><text:span text:style-name="T8">Würfel<text:tab/></text:span><text:span text:style-name="T9">C</text:span><text:span text:style-name="T8">hanc</text:span><text:span text:style-name="T9">e<text:tab/><text:tab/>Bruch</text:span><text:span text:style-name="T8"><text:tab/>strapaziert<text:tab/></text:span><text:span text:style-name="T10">2 Erfolge<text:tab/><text:tab/>3 Erfolge<text:tab/><text:line-break/></text:span> 1<text:tab/><text:tab/>16.67%<text:tab/><text:tab/>1/6<text:tab/><text:tab/>29%<text:tab/><text:tab/><text:tab/>-<text:tab/><text:tab/><text:tab/>-<text:line-break/> 2<text:tab/><text:tab/>30.56%<text:tab/><text:tab/>1/3<text:tab/><text:tab/>50%<text:tab/><text:tab/><text:tab/><text:span text:style-name="T11">3%<text:tab/><text:tab/><text:tab/>-<text:line-break/></text:span> 3<text:tab/><text:tab/>42.13%<text:tab/><text:tab/><text:tab/><text:tab/>64%<text:tab/><text:tab/><text:tab/><text:span text:style-name="T11">7%<text:tab/><text:tab/><text:tab/>1%<text:line-break/></text:span> 4<text:tab/><text:tab/>51.77%<text:tab/><text:tab/>1/2<text:tab/><text:tab/>74%<text:tab/><text:tab/><text:tab/><text:span text:style-name="T11">13%<text:tab/><text:tab/><text:tab/>2%<text:line-break/></text:span> 5<text:tab/><text:tab/>59.81%<text:tab/><text:tab/><text:tab/><text:tab/>81%<text:tab/><text:tab/><text:tab/><text:span text:style-name="T11">20%<text:tab/><text:tab/><text:tab/>4%<text:line-break/></text:span> 6<text:tab/><text:tab/>66.51%<text:tab/><text:tab/>2/3<text:tab/><text:tab/>87%<text:tab/><text:tab/><text:tab/><text:span text:style-name="T11">26%<text:tab/><text:tab/><text:tab/>6%<text:line-break/></text:span> 7<text:tab/><text:tab/>72.09%<text:tab/><text:tab/><text:tab/><text:tab/>90%<text:tab/><text:tab/><text:tab/><text:span text:style-name="T11">33%<text:tab/><text:tab/><text:tab/>10%<text:line-break/></text:span> 8<text:tab/><text:tab/>76.74%<text:tab/><text:tab/>3/4<text:tab/><text:tab/>93%<text:tab/><text:tab/><text:tab/><text:span text:style-name="T11">40%<text:tab/><text:tab/><text:tab/>13%<text:line-break/></text:span> 9<text:tab/><text:tab/>80.62%<text:tab/><text:tab/><text:tab/><text:tab/>95%<text:tab/><text:tab/><text:tab/><text:span text:style-name="T11">45%<text:tab/><text:tab/><text:tab/>18%<text:line-break/></text:span>10<text:tab/><text:tab/>83.85%<text:tab/><text:tab/>5/6<text:tab/><text:tab/>96%<text:tab/><text:tab/><text:tab/><text:span text:style-name="T11">52%<text:tab/><text:tab/><text:tab/>22%<text:line-break/>11<text:tab/><text:tab/>87%<text:tab/><text:tab/><text:tab/><text:tab/><text:tab/><text:tab/><text:tab/><text:tab/>57%<text:tab/><text:tab/><text:tab/>27%<text:line-break/>12<text:tab/><text:tab/>89%<text:tab/><text:tab/><text:tab/><text:tab/><text:tab/><text:tab/><text:tab/><text:tab/>62%<text:tab/><text:tab/><text:tab/>32%<text:line-break/>13<text:tab/><text:tab/>91%<text:tab/><text:tab/><text:tab/><text:tab/><text:tab/><text:tab/><text:tab/><text:tab/>66%<text:tab/><text:tab/><text:tab/>37%<text:line-break/>14<text:tab/><text:tab/>92%<text:tab/><text:tab/><text:tab/><text:tab/><text:tab/><text:tab/><text:tab/><text:tab/>70%<text:tab/><text:tab/><text:tab/>42%<text:line-break/>15<text:tab/><text:tab/>94%<text:tab/><text:tab/><text:tab/><text:tab/><text:tab/><text:tab/><text:tab/><text:tab/>74%<text:tab/><text:tab/><text:tab/>47%</text:span></text:p>
      <text:p text:style-name="P3"><text:span text:style-name="T12">Schwert</text:span><text:span text:style-name="T13">gesang</text:span></text:p>
      <text:p text:style-name="P4">Geschicklichkeit → Geschick,<text:tab/><text:tab/><text:tab/><text:span text:style-name="T14">Auskundschaften → Kundschaften,<text:tab/><text:tab/></text:span><text:span text:style-name="T15">Tag → Mittag,</text:span></text:p>
      <text:p text:style-name="P5"><text:span text:style-name="T16">Willenkraftpunkte → Willenspunkte,<text:tab/></text:span><text:span text:style-name="T17">Elfenabkömmlinge → </text:span><text:span text:style-name="T18">Elbenspross/Sprösslinge,</text:span></text:p>
      <text:p text:style-name="P5"><text:span text:style-name="T19">Wolfsmenschen → Wargen,<text:tab/><text:tab/><text:tab/></text:span><text:span text:style-name="T20">misgrown/Dämonenberührter → </text:span><text:span text:style-name="T21">dämonisches </text:span><text:span text:style-name="T20">Scheusal,</text:span></text:p>
      <text:p text:style-name="P6"><text:span text:style-name="T22">Verschiebung → Rückung/</text:span><text:span text:style-name="T23">Teilung,<text:tab/><text:tab/></text:span><text:span text:style-name="T24">Menschenkenntnis → Einsicht/Einfühlung,</text:span></text:p>
      <text:p text:style-name="P6"><text:span text:style-name="T25">Heimlichkeit→Verbergen,</text:span><text:span text:style-name="T26"><text:tab/><text:tab/><text:tab/></text:span><text:span text:style-name="T27">Wasser: max. w8 statt w12</text:span></text:p>
      <text:p text:style-name="P7">Ablauf Spielrunde</text:p>
      <text:list text:style-name="L1">
        <text:list-item>
          <text:p text:style-name="P8">Tagebuch vom letzten mal vorlesen</text:p>
        </text:list-item>
        <text:list-item>
          <text:p text:style-name="P9">Spielrunde</text:p>
        </text:list-item>
        <text:list-item>
          <text:p text:style-name="P10">Was will die Gruppe in der nächsten Runde tun?</text:p>
        </text:list-item>
        <text:list-item>
          <text:p text:style-name="P8">Erfahrungspunkte</text:p>
        </text:list-item>
        <text:list-item>
          <text:p text:style-name="P8">Änderungen Dunkles Geheimnis und Beziehungen zwischen SCs</text:p>
        </text:list-item>
        <text:list-item>
          <text:p text:style-name="P11">Planung nächste Runde <text:span text:style-name="T28">(Termin etc)</text:span></text:p>
        </text:list-item>
        <text:list-item>
          <text:p text:style-name="P11">Kritik</text:p>
        </text:list-item>
      </text:list>
      <text:p text:style-name="P12">Charaktererschaffung</text:p>
      <text:list text:style-name="L2">
        <text:list-item>
          <text:p text:style-name="P13">Volk <text:span text:style-name="T29">(Volkstalent)</text:span></text:p>
        </text:list-item>
        <text:list-item>
          <text:p text:style-name="P13">Beruf <text:span text:style-name="T29">(Berufsweg/Talent)</text:span></text:p>
        </text:list-item>
        <text:list-item>
          <text:p text:style-name="P13">Alter <text:span text:style-name="T30">(Reputation)</text:span></text:p>
        </text:list-item>
        <text:list-item>
          <text:p text:style-name="P13">Attribute</text:p>
        </text:list-item>
        <text:list-item>
          <text:p text:style-name="P13">Fertigkeiten</text:p>
        </text:list-item>
        <text:list-item>
          <text:p text:style-name="P13">Talente</text:p>
        </text:list-item>
        <text:list-item>
          <text:p text:style-name="P13">Stolz</text:p>
        </text:list-item>
        <text:list-item>
          <text:p text:style-name="P13">Dunkles Geheimnis</text:p>
        </text:list-item>
        <text:list-item>
          <text:p text:style-name="P13">Beziehungen zu anderen SCs <text:span text:style-name="T31">(Hintergrund)</text:span></text:p>
        </text:list-item>
        <text:list-item>
          <text:p text:style-name="P13">Ausrüstung <text:span text:style-name="T32">(Traglast)</text:span></text:p>
        </text:list-item>
        <text:list-item>
          <text:p text:style-name="P13">Aussehen</text:p>
        </text:list-item>
        <text:list-item>
          <text:p text:style-name="P13">Namen</text:p>
        </text:list-item>
        <text:list-item>
          <text:p text:style-name="P14">persönliche Informationen</text:p>
        </text:list-item>
      </text:list>
      <text:p text:style-name="P15"/>
      <text:p text:style-name="P16">Erfahrung</text:p>
      <text:list text:style-name="L3">
        <text:list-item>
          <text:p text:style-name="P17">an Runde teilgenommen?</text:p>
        </text:list-item>
        <text:list-item>
          <text:p text:style-name="P17">neues Hexfeld bereist?</text:p>
        </text:list-item>
        <text:list-item>
          <text:p text:style-name="P18">neuer Abenteuerschauplatz entdeckt?</text:p>
        </text:list-item>
        <text:list-item>
          <text:p text:style-name="P18">Monster be<text:span text:style-name="T33">kämpft</text:span>?</text:p>
        </text:list-item>
        <text:list-item>
          <text:p text:style-name="P17">Schatz gefunden (ab 1 Goldmünze)?</text:p>
        </text:list-item>
        <text:list-item>
          <text:p text:style-name="P17">Festung ausgebaut?</text:p>
        </text:list-item>
        <text:list-item>
          <text:p text:style-name="P17">Stolz aktiviert?</text:p>
        </text:list-item>
        <text:list-item>
          <text:p text:style-name="P17">Dunkles Geheimnis erlitten?</text:p>
        </text:list-item>
        <text:list-item>
          <text:p text:style-name="P18">Leben für Gefährten riskiert?</text:p>
        </text:list-item>
        <text:list-item>
          <text:p text:style-name="P18">außergewöhnliche Tat?</text:p>
        </text:list-item>
      </text:list>
      <text:p text:style-name="P15">Steigerung</text:p>
      <text:p text:style-name="P19"><text:span text:style-name="T34">Erfahrungspunkte</text:span><text:span text:style-name="T35"> Kosten </text:span><text:span text:style-name="T36">für Fertigkeiten und Talente</text:span><text:span text:style-name="T37">: </text:span><text:span text:style-name="T2">neue </text:span><text:span text:style-name="T38">S</text:span><text:span text:style-name="T2">tufe mal 5 Punkte</text:span></text:p>
      <text:p text:style-name="P20"><text:span text:style-name="T2">Fertigkeit </text:span><text:span text:style-name="T38">steigern</text:span>: muss Fertigkeit genutzt haben oder von Lehrer <text:span text:style-name="T36">lernen,</text:span><text:span text:style-name="T39"> nur während Tagesabschnitt ausruhen, </text:span><text:span text:style-name="T40">immer</text:span><text:span text:style-name="T36"> nur eine Stufe</text:span><text:span text:style-name="T39"><text:line-break/></text:span><text:span text:style-name="T41">Talent steigern</text:span><text:span text:style-name="T39">: nur in Siedlung, </text:span><text:span text:style-name="T42">benötigt</text:span><text:span text:style-name="T39"> </text:span><text:span text:style-name="T42">entweder Lehrer oder </text:span><text:span text:style-name="T39">Erfolg bei Verstand-</text:span><text:span text:style-name="T35">Wurf</text:span><text:span text:style-name="T42"> </text:span><text:span text:style-name="T39">pro Tagesabschnitt, </text:span><text:span text:style-name="T40">immer</text:span><text:span text:style-name="T36"> nur eine Stufe</text:span><text:span text:style-name="T39">, </text:span><text:span text:style-name="T43">keine fremden Volkstalente oder Berufstalente</text:span></text:p>
      <text:p text:style-name="P21">Zustand</text:p>
      <text:p text:style-name="P22">Hungrig<text:tab/>ein Tag ohne Nahrung<text:tab/>keine Stärke-Heilung<text:tab/><text:tab/>Stärke 1 Schaden/Woche</text:p>
      <text:p text:style-name="P22"><text:tab/><text:tab/><text:tab/><text:tab/><text:tab/><text:tab/><text:tab/><text:tab/><text:tab/><text:tab/><text:tab/><text:tab/>1 Woche Gebrochen → tot<text:tab/><text:tab/>essen</text:p>
      <text:p text:style-name="P22">Durstig<text:tab/>ein Tag ohne Wasser<text:tab/><text:tab/>nur magische Heilung<text:tab/>Stärke &amp; Geschick 1 Schaden/Tag</text:p>
      <text:p text:style-name="P22"><text:tab/><text:tab/><text:tab/><text:tab/><text:tab/><text:tab/><text:tab/><text:tab/><text:tab/><text:tab/><text:tab/><text:tab/>1 Tag Gebrochen → tot<text:tab/><text:tab/>trinken</text:p>
      <text:p text:style-name="P22">Müde<text:tab/>ein Tag ohne Schlaf<text:tab/><text:tab/>keine Verstand Heilung<text:tab/>Verstand 1 Schaden/Tag</text:p>
      <text:p text:style-name="P22"><text:tab/><text:tab/><text:tab/><text:tab/><text:tab/><text:tab/><text:tab/>außer Magie<text:tab/><text:tab/><text:tab/>Gebrochen → Zusammenbruch<text:tab/>schlafen</text:p>
      <text:p text:style-name="P23">Unterkühlt AUSDAUER missglückt<text:tab/>Stärke &amp; Verstand<text:tab/><text:tab/><text:span text:style-name="T44">Halluzinationen?<text:line-break/></text:span><text:tab/><text:tab/>bei Kälte<text:tab/><text:tab/><text:tab/><text:tab/>sofort 1 Schaden, <text:span text:style-name="T45">Hallu?<text:tab/></text:span><text:span text:style-name="T44">Gebrochen → tot<text:tab/><text:tab/><text:tab/>warm</text:span></text:p>
      <text:p text:style-name="P24"><text:span text:style-name="T2">Dunkelheit</text:span><text:line-break/><text:span text:style-name="T2">rennen</text:span> braucht <text:span text:style-name="T46">Bewegen</text:span><text:span text:style-name="T47">-</text:span>Wurf bei Misserfolg 1 Punkt Schaden</text:p>
      <text:p text:style-name="P25"><text:span text:style-name="T2">Fernkampf</text:span> immer -2, <text:span text:style-name="T46">Nähe</text:span> braucht <text:span text:style-name="T2">A</text:span><text:span text:style-name="T46">uskundschaften-</text:span>Wurf (gleiche Runde)</text:p>
      <text:p text:style-name="P26"><text:span text:style-name="T2">Nahkampf</text:span> in <text:span text:style-name="T46">Nähe</text:span> braucht <text:span text:style-name="T2">A</text:span><text:span text:style-name="T46">uskundschaften</text:span><text:span text:style-name="T47">-</text:span>Wurf (gleiche Runde)</text:p>
      <text:p text:style-name="P25"><text:span text:style-name="T48">Schaden, </text:span><text:span text:style-name="T49">Gebrochen, Heilung, </text:span><text:span text:style-name="T48">Schwimmen, Gift, Krankheit</text:span></text:p>
      <text:p text:style-name="P27">mindestens ein Attribut auf 0 → <text:span text:style-name="T2">Gebrochen<text:line-break/>Stärke</text:span>: bewusstlos &amp; <text:span text:style-name="T2">Kritische Verletzung</text:span> (falls nicht durch strapazieren <text:span text:style-name="T50">oder Zustand</text:span>)<text:line-break/><text:span text:style-name="T2">Geschick</text:span>: erschöpft, kriechen, keuchen<text:line-break/><text:span text:style-name="T2">Verstand</text:span>: verwirrt, Selbstmitleid &amp; <text:span text:style-name="T2">Geistiges Trauma</text:span> (nicht durch strapaz<text:span text:style-name="T47">ier. </text:span><text:span text:style-name="T50">oder Zustand</text:span>)<text:line-break/><text:span text:style-name="T2">Empathie</text:span>: verzweifelt, nicht ansprechbar</text:p>
      <text:p text:style-name="P28"><text:span text:style-name="T2">Todesstoß:</text:span> <text:span text:style-name="T2">Empathie</text:span>-Wurf muss misslingen, trotzdem -1 Empathie, -<text:span text:style-name="T51">1WP</text:span><text:line-break/><text:span text:style-name="T52">Fallschaden</text:span><text:span text:style-name="T53">: </text:span><text:span text:style-name="T52">Stärke</text:span><text:span text:style-name="T53">-Angriff mit Anzahl Meter - 2 Würfeln, Rüstung schützt nicht</text:span></text:p>
      <text:p text:style-name="P29"><text:span text:style-name="T2">Schwimmen</text:span>: je 15 Minuten <text:span text:style-name="T2">A</text:span><text:span text:style-name="T46">usdauer</text:span> (Metall-Rüstung: jede Runde) oder <text:span text:style-name="T2">unter Wasser</text:span></text:p>
      <text:p text:style-name="P30"><text:span text:style-name="T2">unter Wasser</text:span>: jede Runde <text:span text:style-name="T2">A</text:span><text:span text:style-name="T46">usdauer</text:span> oder 1 <text:span text:style-name="T2">Stärke</text:span>-Schaden, <text:span text:style-name="T54">Gebrochen</text:span><text:span text:style-name="T55"> → </text:span>w6 Minuten tot</text:p>
      <text:p text:style-name="P29"/>
      <text:p text:style-name="P31"/>
      <text:p text:style-name="P32">Reiten</text:p>
      <text:p text:style-name="P33"><text:span text:style-name="T56">Traglast</text:span><text:span text:style-name="T57"> </text:span><text:span text:style-name="T58">2x </text:span><text:span text:style-name="T18">Stärke </text:span><text:span text:style-name="T58">mit Reiter, 4x Stärke ohne Reiter</text:span></text:p>
      <text:p text:style-name="P34"><text:span text:style-name="T59">Bewegung im Kampf</text:span>: Jedes Tier hat eine Bewegungsrate. Diese entscheidet, wie viele Abschnitte sich das Tier mit einer Aktion <text:span text:style-name="T60">Re</text:span><text:span text:style-name="T61">n</text:span><text:span text:style-name="T60">nen</text:span> bewegen kann. Humanoide haben eine Bewegungsrate von 1, die meisten Reittiere haben eine Bewegungsrate von 2. Damit ein Tier seine komplette Bewegungsrate nutzen kann, muss jede Zone, durch die es sich bewegt, die Eigenschaft <text:span text:style-name="T60">Offen</text:span> haben. Ansonsten ist die Bewegungsrate des Tieres 1.</text:p>
      <text:p text:style-name="P35"><text:span text:style-name="T2">B</text:span><text:span text:style-name="T62">ewegen</text:span>: Falls du reitest und eine Aktion durchführst, für die du normalerweise auf <text:span text:style-name="T60">Bewegen</text:span> würfeln musst (zum Beispiel das Betreten einer <text:span text:style-name="T60">Unwegsamen</text:span><text:span text:style-name="T63"> </text:span><text:span text:style-name="T60">Zone</text:span>), würfelst du stattdessen auf <text:span text:style-name="T2">T</text:span><text:span text:style-name="T60">ierkunde</text:span> und benutzt dabei die <text:span text:style-name="T2">Geschicklichkeit</text:span> des Tiers (nicht deine Empathie).</text:p>
      <text:p text:style-name="P35"><text:span text:style-name="T2">N</text:span><text:span text:style-name="T62">ahkampf</text:span>: Du kannst vom Sattel aus kämpfen, aber nur mit <text:span text:style-name="T2">einhändigen</text:span> Waffen. Gegner, die dich angreifen, müssen erst entscheiden, ob ihr Angriff dir oder dem Tier gilt. Angriffe gegen berittene Ziele erleiden einen Malus von -1.</text:p>
      <text:p text:style-name="P35"><text:span text:style-name="T62">Fernkampf</text:span>: Einen Bogen von einem Reittier aus abzuschießen, benötigt das Talent <text:span text:style-name="T2">B</text:span><text:span text:style-name="T60">erittener</text:span><text:span text:style-name="T63"> </text:span><text:span text:style-name="T60">Kämpfer</text:span>, ansonsten kannst du vom Sattel aus keine Fernkampfwaffe benutzen. Gegner, die auf dich schießen, müssen erst entscheiden, ob ihr Angriff dir oder dem Tier gilt.</text:p>
      <text:p text:style-name="P35"><text:span text:style-name="T2">S</text:span><text:span text:style-name="T62">chaden</text:span>: Dein Tier kann ebenfalls Schaden erleiden, durch Angriffe oder durch strapazierte Würfe, wenn du die Attribute des Tiers benutzt. Tiere erhalten Attributspunkte auf dieselbe Weise wie Abenteurer zurück. Ein Tier, dessen <text:span text:style-name="T2">Stärke</text:span> auf null sinkt, erleidet keine kritische Verletzung, stattdessen gilt es als <text:span text:style-name="T2">S</text:span><text:span text:style-name="T60">terbend</text:span>. Innerhalb einer Stunde muss ein Wurf auf <text:span text:style-name="T2">T</text:span><text:span text:style-name="T60">ierkunde</text:span> durchgeführt werden, um das Tier zu retten. Tiere haben in der Regel keinen Verstand und keine Empathie.</text:p>
      <text:p text:style-name="P36"><text:span text:style-name="T2"/></text:p>
      <text:p text:style-name="P37">Regeln</text:p>
      <text:p text:style-name="P38">Attribut + Fertigkeit + Ausrüstung</text:p>
      <text:p text:style-name="P38">6er sind Erfolg</text:p>
      <text:p text:style-name="P38">strapazieren: alle Fertigkeiten und alle anderen außer 1 oder 6 neu würfeln</text:p>
      <text:p text:style-name="P38">=&gt; 1er bedeuten Schaden bei Attribut oder Ausrüstung</text:p>
      <text:p text:style-name="P38">1er bei Attribut bedeut<text:span text:style-name="T64">et</text:span> <text:span text:style-name="T65">+</text:span>1 Willenskraftpunkt</text:p>
      <text:p text:style-name="P39"><text:span text:style-name="T66">Helfen: </text:span><text:span text:style-name="T67">+1 Würfel</text:span></text:p>
      <text:p text:style-name="P40"><text:span text:style-name="T68">Reputation</text:span><text:span text:style-name="T69"><text:line-break/></text:span>wenn SC in neuer Siedlung: Reputationsprobe (Reputation * W6)</text:p>
      <text:p text:style-name="P41">wenn NSC treffen: NSC-Reputationsprobe</text:p>
      <text:p text:style-name="P41">wenn Erfolg: haben von dir gehört (positiv oder negativ)</text:p>
      <text:p text:style-name="P41">wenn Manipulationsprobe: evtl. Reputationswürfel</text:p>
      <text:p text:style-name="P42">Reputation steigern</text:p>
      <text:list text:style-name="L4">
        <text:list-item>
          <text:p text:style-name="P43">berühmten NSC getötet oder gerettet</text:p>
        </text:list-item>
        <text:list-item>
          <text:p text:style-name="P43">gefürchtetes Monster beseitigt</text:p>
        </text:list-item>
        <text:list-item>
          <text:p text:style-name="P43">legendären Schatz gefunden</text:p>
        </text:list-item>
        <text:list-item>
          <text:p text:style-name="P43">Abenteuerschauplatz permanent verändert</text:p>
        </text:list-item>
        <text:list-item>
          <text:p text:style-name="P43">Fraktion beeinflusst</text:p>
        </text:list-item>
        <text:list-item>
          <text:p text:style-name="P44"><text:span text:style-name="T70">F</text:span>estung ausgebaut (S. 163):<text:line-break/>Bibliothek, Burggraben, Galgen, Kerker, Marktplatz, Mine, Schenke, Schießstand, Schreibstube, Schrein, Schutzwall, Taubenschlag</text:p>
        </text:list-item>
        <text:list-item>
          <text:p text:style-name="P44"><text:span text:style-name="T2">Artefaktwürfel</text:span>: w8, w10, w12</text:p>
          <text:p text:style-name="P45">kein <text:span text:style-name="T71">Ausrüstungs-S</text:span>chaden bei <text:span text:style-name="T71">Artefakten<text:line-break/></text:span>w12: 12-&gt;4 Erfolge, 10-11-&gt;3 Erfolge, 8-9-&gt;2 Erfolge, 6-7-&gt;1 Erfolg<text:line-break/>w10: 10-&gt;3 Erfolge, 8-9-&gt;2 Erfolge, 6-7-&gt;1 Erfolg<text:line-break/>w8: 8-&gt;2 Erfolge, 6-7-&gt;1 Erfolg<text:line-break/><text:span text:style-name="T71">Wurf</text:span><text:tab/>w8<text:tab/>w10<text:tab/>w12<text:line-break/> 6<text:tab/><text:tab/>1<text:tab/>1<text:tab/>1<text:line-break/> 7<text:tab/><text:tab/>1<text:tab/>1<text:tab/>1<text:line-break/> 8<text:tab/><text:tab/>2<text:tab/>2<text:tab/>2<text:line-break/> 9<text:tab/><text:tab/><text:tab/>2<text:tab/>2<text:line-break/>10<text:tab/><text:tab/><text:tab/>3<text:tab/>3<text:line-break/>11<text:tab/><text:tab/><text:tab/><text:tab/>3<text:line-break/>12<text:tab/><text:tab/><text:tab/><text:tab/>4</text:p>
        </text:list-item>
      </text:list>
      <text:p text:style-name="P46">Resourcen</text:p>
      <text:p text:style-name="P38">W12, W10, W8, W6</text:p>
      <text:p text:style-name="P38">Probe jedes mal wenn benutzt</text:p>
      <text:p text:style-name="P38">1 oder 2 =&gt; kleinerer Würfel</text:p>
      <text:p text:style-name="P38">zählt immer als 1 Gegenstand für Traglast</text:p>
      <text:p text:style-name="P38">Würfel<text:span text:style-name="T72">s</text:span>tufen können getauscht werden</text:p>
      <text:p text:style-name="P38"/>
      <text:p text:style-name="P47">Morgen<text:tab/>Mittag<text:tab/>Abend<text:tab/>Nacht</text:p>
      <text:p text:style-name="P48"/>
      <text:p text:style-name="P49">Geländearten</text:p>
      <text:p text:style-name="P50">Art<text:tab/><text:tab/><text:tab/><text:tab/>Gelände<text:tab/><text:tab/><text:tab/><text:tab/><text:span text:style-name="T73">Bewegung<text:tab/></text:span>Sammeln<text:tab/>Jagen<text:tab/></text:p>
      <text:p text:style-name="P50"><text:tab/><text:tab/><text:tab/><text:tab/><text:tab/><text:tab/><text:tab/><text:tab/><text:tab/><text:span text:style-name="T73">Gehen/Reiten<text:tab/><text:tab/><text:tab/><text:tab/><text:tab/><text:tab/></text:span></text:p>
      <text:p text:style-name="P51">Ebene<text:tab/><text:tab/><text:tab/>Offen<text:tab/><text:tab/><text:tab/><text:tab/><text:span text:style-name="T73">2/3</text:span><text:tab/><text:tab/><text:tab/>-1<text:tab/><text:tab/><text:tab/>+1</text:p>
      <text:p text:style-name="P51">Wald<text:tab/><text:tab/><text:tab/>Offen<text:tab/><text:tab/><text:tab/><text:tab/><text:span text:style-name="T73">2/3</text:span><text:tab/><text:tab/><text:tab/>+1<text:tab/><text:tab/><text:tab/>+1</text:p>
      <text:p text:style-name="P51">Tiefer Wald<text:tab/><text:tab/>Schwierig<text:tab/><text:tab/><text:tab/><text:span text:style-name="T73">1/1</text:span><text:tab/><text:tab/><text:tab/>-1<text:tab/><text:tab/><text:tab/>0</text:p>
      <text:p text:style-name="P51">Hügel<text:tab/><text:tab/><text:tab/>Offen<text:tab/><text:tab/><text:tab/><text:tab/><text:span text:style-name="T73">2/3</text:span><text:tab/><text:tab/><text:tab/>0<text:tab/><text:tab/><text:tab/>0</text:p>
      <text:p text:style-name="P51">Gebirge<text:tab/><text:tab/><text:tab/>Schwierig<text:tab/><text:tab/><text:tab/><text:span text:style-name="T73">1/1</text:span><text:tab/><text:tab/><text:tab/>-2<text:tab/><text:tab/><text:tab/>-1</text:p>
      <text:p text:style-name="P51">Hochgebirge<text:tab/><text:tab/>Unpassierbar<text:tab/><text:tab/><text:tab/>-<text:tab/><text:tab/><text:tab/>-<text:tab/><text:tab/><text:tab/>-</text:p>
      <text:p text:style-name="P51">See/Fluss<text:tab/><text:tab/><text:span text:style-name="T74">nur mit</text:span> Boot oder Floß<text:tab/><text:span text:style-name="T73">1</text:span><text:tab/><text:tab/><text:tab/>-<text:tab/><text:tab/><text:tab/>0</text:p>
      <text:p text:style-name="P51">Marschland<text:tab/><text:tab/><text:span text:style-name="T74">nur mit</text:span> Floß<text:tab/><text:tab/><text:tab/><text:span text:style-name="T73">1</text:span><text:tab/><text:tab/><text:tab/>+1<text:tab/><text:tab/><text:tab/>-1</text:p>
      <text:p text:style-name="P51">Sumpf<text:tab/><text:tab/><text:tab/>Schwierig<text:tab/><text:tab/><text:tab/><text:span text:style-name="T73">1/1</text:span><text:tab/><text:tab/><text:tab/>+1<text:tab/><text:tab/><text:tab/>0</text:p>
      <text:p text:style-name="P52">Ruinen<text:tab/><text:tab/><text:tab/>Schwierig<text:tab/><text:tab/><text:tab/><text:span text:style-name="T73">1/1</text:span><text:tab/><text:tab/><text:tab/>-2<text:tab/><text:tab/><text:tab/>-1</text:p>
      <text:p text:style-name="P53">Gewaltmarsch</text:p>
      <text:p text:style-name="P52">Ihr könnt einen dritten Tagesabschnitt MARSCHIEREN. Dies erfordert einen AUSDAUER-Wurf von jedem Charakter in der Gruppe. Bei einem Fehlschlag erhält der jeweilige Charakter 1 Punkt Schaden auf Geschicklichkeit und ist nicht in der Lage, in diesem Tagesabschnitt zu MARSCHIEREN. Stattdessen muss er sich ausruhen oder schlafen. Falls manche AUSDAUER-Würfe erfolgreich sind, könnt ihr entscheiden, ob ihr die Gruppe aufteilt und die müden Charaktere zurücklasst – oder an Ort und Stelle bleibt und wartet. Falls die Zeit wirklich drängt, könnt ihr sogar versuchen, noch einen vierten Tagesabschnitt zu MARSCHIEREN. In diesem Fall müsst ihr wie oben beschrieben auf AUSDAUER würfeln, aber der Wurf erhält einen Malus von -2. Beachtet, dass eine derartige Anstrengung euch automatisch MÜDE macht, da ihr an diesem Tag keinen SCHLAF bekommt.<text:line-break/><text:span text:style-name="T75">Beim berittenen</text:span> Gewaltmarsch wird gewürfelt wie oben beschrieben, aber die Stärke des Pferdes und dein TIERKUNDE-Wert verwendet. Falls der Wurf scheitert, lahmt das Tier. Es kann nicht weiterreisen, und du musst einen weiteren erfolgreichen Wurf auf TIERKUNDE ablegen, damit es sich erholt und am nächsten Tag wieder reisen kann. Falls dieser Wurf scheitert, hilft nichts mehr: Das Tier muss getötet werden.</text:p>
      <text:p text:style-name="P54"><text:span text:style-name="T2">L</text:span><text:span text:style-name="T76">icht</text:span><text:span text:style-name="T2"> &amp; D</text:span><text:span text:style-name="T76">unkelheit</text:span></text:p>
      <text:p text:style-name="P48"><text:span text:style-name="T77"><text:tab/><text:tab/>F</text:span>rühling<text:tab/><text:tab/><text:span text:style-name="T77">S</text:span>ommer<text:tab/><text:tab/><text:span text:style-name="T77">H</text:span>erbst<text:tab/><text:tab/><text:span text:style-name="T77">W</text:span>inter</text:p>
      <text:p text:style-name="P47"><text:span text:style-name="T2">Morgen</text:span><text:tab/>Licht<text:tab/><text:tab/>Licht<text:tab/><text:tab/>Licht<text:tab/><text:tab/>Dunkelheit</text:p>
      <text:p text:style-name="P47"><text:span text:style-name="T76">Mittag</text:span><text:span text:style-name="T77"><text:tab/></text:span>Licht<text:tab/><text:tab/>Licht<text:tab/><text:tab/>Licht<text:tab/><text:tab/>Licht</text:p>
      <text:p text:style-name="P47"><text:span text:style-name="T2">Abend</text:span><text:tab/>Dunkelheit<text:tab/>Licht<text:tab/><text:tab/>Dunkelheit<text:tab/>Dunkelheit </text:p>
      <text:p text:style-name="P52"><text:span text:style-name="T2">Nacht</text:span><text:tab/>Dunkelheit<text:tab/>Dunkelheit<text:tab/>Dunkelheit<text:tab/>Dunkelheit</text:p>
      <text:p text:style-name="P55"/>
      <text:p text:style-name="P56">Reiseaktivitäten</text:p>
      <text:p text:style-name="P57"><text:span text:style-name="T78">Marschieren</text:span> Muss <text:span text:style-name="T79">von</text:span> <text:span text:style-name="T79">Gefährten</text:span> durchgeführt werden, um sich auf der Karte zu bewegen.</text:p>
      <text:p text:style-name="P58"><text:span text:style-name="T78">Vorangehen</text:span> <text:span text:style-name="T79">M</text:span>it <text:span text:style-name="T78">Marschieren</text:span> kombinier<text:span text:style-name="T79">bar,</text:span> aber nur von einem <text:span text:style-name="T79">einzigen Gefährten.</text:span></text:p>
      <text:p text:style-name="P58"><text:span text:style-name="T78">Ausschau halten</text:span> <text:span text:style-name="T79">M</text:span>it <text:span text:style-name="T78">Marschieren</text:span> kombinier<text:span text:style-name="T79">bar,</text:span> aber nur von einem <text:span text:style-name="T79">einzigen Gefährten.</text:span></text:p>
      <text:p text:style-name="P58"><text:span text:style-name="T78">Sammeln</text:span> <text:span text:style-name="T79">Nicht </text:span>mit <text:span text:style-name="T78">Marschieren</text:span> kombinier<text:span text:style-name="T79">bar</text:span>. <text:span text:style-name="T79">V</text:span>on mehreren <text:span text:style-name="T79">Gefährten </text:span>durchführ<text:span text:style-name="T79">bar</text:span>.</text:p>
      <text:p text:style-name="P58"><text:span text:style-name="T78">Jagen</text:span> <text:span text:style-name="T79">Nicht </text:span>mit <text:span text:style-name="T78">Marschieren</text:span> kombinier<text:span text:style-name="T79">bar</text:span>. <text:span text:style-name="T79">V</text:span>on mehreren <text:span text:style-name="T79">Gefährten </text:span>durchführ<text:span text:style-name="T79">bar</text:span>.</text:p>
      <text:p text:style-name="P58"><text:span text:style-name="T78">Fischen</text:span> <text:span text:style-name="T79">Nicht </text:span>mit <text:span text:style-name="T78">Marschieren</text:span> kombinier<text:span text:style-name="T79">bar</text:span>. Erfordert Fluss oder See. <text:span text:style-name="T79">V</text:span>on mehreren <text:span text:style-name="T79">Gefährten </text:span>durchführ<text:span text:style-name="T79">bar</text:span>.</text:p>
      <text:p text:style-name="P58"><text:span text:style-name="T2">L</text:span><text:span text:style-name="T78">ager aufschlagen</text:span><text:span text:style-name="T80"> </text:span><text:span text:style-name="T79">Nicht </text:span>mit <text:span text:style-name="T78">Marschieren</text:span> kombinier<text:span text:style-name="T79">bar</text:span>. <text:span text:style-name="T79">E</text:span>in <text:span text:style-name="T79">Gefährte</text:span> würfelt, <text:span text:style-name="T79">Andere können helfen</text:span>.</text:p>
      <text:p text:style-name="P58"><text:span text:style-name="T78">Ausruhen</text:span> <text:span text:style-name="T79">Nicht </text:span>mit <text:span text:style-name="T78">Marschieren</text:span> kombinier<text:span text:style-name="T79">bar</text:span>. <text:span text:style-name="T79">V</text:span>on mehreren <text:span text:style-name="T79">Gefährten </text:span>durchführ<text:span text:style-name="T79">bar</text:span>.</text:p>
      <text:p text:style-name="P58"><text:span text:style-name="T78">Schlafen</text:span> <text:span text:style-name="T79">Nicht </text:span>mit <text:span text:style-name="T78">Marschieren</text:span> kombinier<text:span text:style-name="T79">bar</text:span>. <text:span text:style-name="T79">V</text:span>on mehreren <text:span text:style-name="T79">Gefährten </text:span>durchführ<text:span text:style-name="T79">bar</text:span>.</text:p>
      <text:p text:style-name="P59"><text:span text:style-name="T78">Erkunden</text:span> <text:span text:style-name="T79">Nicht </text:span>mit <text:span text:style-name="T78">Marschieren</text:span> kombinier<text:span text:style-name="T79">bar</text:span>. <text:span text:style-name="T79">V</text:span>on mehreren <text:span text:style-name="T79">Gefährten </text:span>durchführ<text:span text:style-name="T79">bar</text:span>.</text:p>
      <text:p text:style-name="P60">Reiseaktionen</text:p>
      <text:p text:style-name="P61">Vorangehen <text:span text:style-name="T81">[Kundschafter]</text:span></text:p>
      <text:p text:style-name="P62"><text:span text:style-name="T82">n</text:span>ur eine Person, kein Helfen möglich, <text:span text:style-name="T83">nur </text:span><text:span text:style-name="T84">wenn Hex </text:span><text:span text:style-name="T83">unbekannt</text:span></text:p>
      <text:p text:style-name="P63"><text:span text:style-name="T85">Überleben</text:span> <text:span text:style-name="T86">bei Misserfolg </text:span><text:span text:style-name="T87">Missgeschick<text:line-break/></text:span>im Dunkeln: -<text:span text:style-name="T88">2 auf </text:span><text:span text:style-name="T85">Überleben</text:span><text:span text:style-name="T89">, </text:span><text:span text:style-name="T88">alle ohne Dunkelsicht </text:span><text:span text:style-name="T2">Auskundschaften</text:span>, <text:span text:style-name="T86">Misserfolg </text:span><text:span text:style-name="T88">1 Stärke-Schaden</text:span></text:p>
      <text:p text:style-name="P64">Nützliche Talente: K<text:span text:style-name="T89">undschafter</text:span>, S<text:span text:style-name="T89">eemann</text:span>, W<text:span text:style-name="T89">eg des Waldes</text:span></text:p>
      <text:p text:style-name="P65"><text:span text:style-name="T2">Ausschau halten/</text:span><text:span text:style-name="T90">Wache halten </text:span><text:span text:style-name="T91">[Späher/Wache]</text:span></text:p>
      <text:p text:style-name="P66"><text:span text:style-name="T82">n</text:span>ur eine Person, kein Helfen möglich</text:p>
      <text:p text:style-name="P67">SL Begegnung? <text:span text:style-name="T92">1/Tagesabschnitt oder 1/Tag</text:span></text:p>
      <text:p text:style-name="P68">Auskundschaften<text:span text:style-name="T18"> </text:span><text:span text:style-name="T93">evtl. </text:span><text:span text:style-name="T94">Überraschung</text:span><text:span text:style-name="T18"> </text:span><text:span text:style-name="T94">bei Misserfolg</text:span></text:p>
      <text:p text:style-name="P66">Nützliche Talente: Quartiermeister, Sechster Sinn</text:p>
      <text:p text:style-name="P66"/>
      <text:p text:style-name="P69">Marschieren</text:p>
      <text:p text:style-name="P58"><text:span text:style-name="T82">j</text:span>edes Mitglied der Gruppe, <text:span text:style-name="T95">2x pro Tag oder Gewaltmarsch</text:span></text:p>
      <text:p text:style-name="P70"><text:span text:style-name="T96">Gelände </text:span>offen=2 Hex <text:span text:style-name="T97">(3 beritten)</text:span>, schwierig=1 Hex</text:p>
      <text:p text:style-name="P71">Gewaltmarsch <text:span text:style-name="T95">zu Fuß</text:span>: <text:span text:style-name="T2">Ausdauer<text:line-break/></text:span><text:span text:style-name="T18">Gewaltmarsch </text:span><text:span text:style-name="T98">beritten:</text:span><text:span text:style-name="T99"> </text:span><text:span text:style-name="T2">Tierkunde</text:span><text:span text:style-name="T18"> </text:span><text:span text:style-name="T100">Fertigkeit + </text:span><text:span text:style-name="T101">Stärke</text:span><text:span text:style-name="T100"> des Reittiers</text:span></text:p>
      <text:p text:style-name="P72">bei Misserfolg -1 Geschick oder ruhen</text:p>
      <text:p text:style-name="P58"><text:span text:style-name="T89">nur </text:span>Nachtmarsch: <text:span text:style-name="T2">Auskundschaften</text:span></text:p>
      <text:p text:style-name="P58">Nützliche Talente: Wanderer, Weg Der Ebenen</text:p>
      <text:p text:style-name="P58"/>
      <text:p text:style-name="P58"><text:span text:style-name="T2">Lager aufschlage</text:span><text:span text:style-name="T102">n</text:span><text:span text:style-name="T2"><text:line-break/></text:span><text:span text:style-name="T103">n</text:span><text:span text:style-name="T104">u</text:span><text:span text:style-name="T18">r</text:span> eine Person, Helfen möglich </text:p>
      <text:p text:style-name="P73"><text:span text:style-name="T2">Überleben</text:span><text:span text:style-name="T18"> </text:span><text:span text:style-name="T105">Unheil bei Misserfolg</text:span></text:p>
      <text:p text:style-name="P58">Nützliche Talente: Quartiermeister</text:p>
      <text:p text:style-name="P58"/>
      <text:p text:style-name="P74">Ausruhen/Schlafen</text:p>
      <text:p text:style-name="P58">Schlafen ohne Lager: <text:span text:style-name="T2">Ü</text:span><text:span text:style-name="T106">berleben</text:span>, sonst müde <text:span text:style-name="T107">und</text:span> <text:span text:style-name="T2">A</text:span><text:span text:style-name="T106">usdauer</text:span>, sonst kalt </text:p>
      <text:p text:style-name="P75">Ausruhen zum <text:span text:style-name="T108">Attribute-</text:span>Heilen (eingeschränkt durch durstig, hungrig, müde, kalt)</text:p>
      <text:p text:style-name="P75">1x/Tag Schlaf, sonst Status müde</text:p>
      <text:p text:style-name="P76">bei Unterbrechung kein Schlaf</text:p>
      <text:p text:style-name="P58">Nützliche Talente: W<text:span text:style-name="T109">eg des</text:span> W<text:span text:style-name="T109">aldes</text:span></text:p>
      <text:p text:style-name="P77"/>
      <text:p text:style-name="P74">Andere Aktionen</text:p>
      <text:p text:style-name="P58">Nützliche Talente: Bogner, Gerber, Giftmischer, Koch, Schmied, Schneider</text:p>
      <text:p text:style-name="P58"/>
      <text:p text:style-name="P74">Sammeln</text:p>
      <text:p text:style-name="P78"><text:soft-page-break/><text:span text:style-name="T110">m</text:span>ehrere Personen <text:span text:style-name="T111">einzeln oder</text:span> Helfen</text:p>
      <text:p text:style-name="P79">Wasser oder Nahrung?</text:p>
      <text:p text:style-name="P80"><text:span text:style-name="T2">Überleben</text:span> Frühjahr -1, Sommer 0, Herbst +1, Winter -2<text:span text:style-name="T86"><text:line-break/></text:span><text:span text:style-name="T112">Wald/Marsch/Sumpf +1, Hügel 0, Ebene/Tiefer Wald -1, Gebirge/Ruinen -2</text:span></text:p>
      <text:p text:style-name="P81">1 Gemüse pro Erfolg/Wasser <text:span text:style-name="T113">für alle </text:span><text:span text:style-name="T114">oder Missgeschick</text:span></text:p>
      <text:p text:style-name="P58">Nützliche Talente: Kräuterkundler, Weg <text:span text:style-name="T110">d</text:span>es Waldes</text:p>
      <text:p text:style-name="P58"/>
      <text:p text:style-name="P74">Jagen</text:p>
      <text:p text:style-name="P58"><text:span text:style-name="T110">m</text:span>ehrere Personen <text:span text:style-name="T111">einzeln oder</text:span> Helfen </text:p>
      <text:p text:style-name="P82"><text:span text:style-name="T115">F</text:span>inden: <text:span text:style-name="T2">Überleben</text:span><text:span text:style-name="T116">, </text:span><text:span text:style-name="T105">Unheil bei Misserfolg</text:span></text:p>
      <text:p text:style-name="P82"><text:span text:style-name="T117">Ebene/Wald +1, Tiefer Wald/Hügel/</text:span><text:span text:style-name="T118">Sumpf</text:span><text:span text:style-name="T117"> 0, Gebirge/Marsch -1, Ruinen -2<text:line-break/></text:span><text:span text:style-name="T105">W6 für Beutetier, </text:span><text:span text:style-name="T116">Neuwurf pro Erfolg</text:span></text:p>
      <text:p text:style-name="P83"/>
      <text:p text:style-name="P80"><text:span text:style-name="T119">erlegen: </text:span><text:span text:style-name="T2">Fernkampf</text:span><text:span text:style-name="T18"> </text:span><text:span text:style-name="T120">oder </text:span><text:span text:style-name="T121">mit </text:span><text:span text:style-name="T120">Falle: </text:span><text:span text:style-name="T2">Überleben</text:span><text:span text:style-name="T18"> </text:span><text:span text:style-name="T105">(Beutetier Schwierigkeit)</text:span></text:p>
      <text:p text:style-name="P58"><text:span text:style-name="T122">Pelz und Fleisch</text:span><text:line-break/>Nützliche Talente: Jagdmeister, Weg <text:span text:style-name="T110">d</text:span>es Waldes, Jagdinstinkte</text:p>
      <text:p text:style-name="P58"/>
      <text:p text:style-name="P58"><text:span text:style-name="T2">Fischen</text:span> </text:p>
      <text:p text:style-name="P84"><text:span text:style-name="T110">m</text:span>ehrere Personen <text:span text:style-name="T111">einzeln oder</text:span> Helfen </text:p>
      <text:p text:style-name="P84"><text:span text:style-name="T123">n</text:span>ur <text:span text:style-name="T123">mit Ausrüstung </text:span>an Seen oder Flüssen</text:p>
      <text:p text:style-name="P74">Überleben<text:span text:style-name="T18"> </text:span><text:span text:style-name="T105">(+ Ausrüstung)</text:span></text:p>
      <text:p text:style-name="P85">1 <text:span text:style-name="T123">Fisch</text:span> pro Erfolg</text:p>
      <text:p text:style-name="P86">Nützliche Talente: F<text:span text:style-name="T110">ischer</text:span></text:p>
      <text:p text:style-name="P87"/>
      <text:p text:style-name="P86"/>
      <text:p text:style-name="P88">Ausrüstung</text:p>
      <text:p text:style-name="P89"><text:span text:style-name="T2">Verbreitung</text:span>: häufig, unüblich (4+ auf W6), selten (6 auf W6)</text:p>
      <text:p text:style-name="P89"><text:span text:style-name="T2">Herstellen</text:span>: normalerweise 2 Tagesabschnitte, mehr gibt +1 auf <text:span text:style-name="T2">Herstellen</text:span></text:p>
      <text:p text:style-name="P89"><text:span text:style-name="T2">Talent</text:span>: wird nur für komplexe Gegenstände benötigt</text:p>
      <text:p text:style-name="P90"><text:span text:style-name="T2">Werkzeug</text:span>: <text:span text:style-name="T124">manchmal benötigt, </text:span>evtl. auch Werkstatt</text:p>
      <text:p text:style-name="P89"/>
      <text:p text:style-name="P91">Götter</text:p>
      <text:p text:style-name="P92">Schutzgott<text:span text:style-name="T18"> wird verschieden zugewiesen</text:span></text:p>
      <text:p text:style-name="P93"><text:span text:style-name="T2">Wyrm/Schlange</text:span>: im Erlenland Seelengeleiter (Psychopomp) Vipera,<text:line-break/><text:tab/><text:span text:style-name="T125">im Rabenland </text:span>Psychopomp <text:span text:style-name="T125">Aspis in Fernhafen, will Falender zurückerobern,<text:line-break/><text:tab/>hohe Kultur, Bibliothek in Fernhafen, </text:span><text:span text:style-name="T126">Raben-Anbeter sind Ketzer</text:span></text:p>
      <text:p text:style-name="P94"><text:span text:style-name="T2">Rabe</text:span>: Schlange<text:span text:style-name="T126"> ist Fruchtbarkeit, </text:span><text:span text:style-name="T127">Elfen &amp; Halbelfen, </text:span><text:span text:style-name="T128">Heiler, Gestaltwandler, </text:span><text:span text:style-name="T129">anerkennt Strom</text:span></text:p>
      <text:p text:style-name="P95"><text:tab/><text:span text:style-name="T2">Rabenschwestern</text:span>: <text:span text:style-name="T130">Ailander vor 700 Jahren gegründet (Jamharda), beliebt in den Dörfern,<text:line-break/><text:tab/><text:tab/>ziehen umher</text:span></text:p>
      <text:p text:style-name="P95"><text:tab/><text:span text:style-name="T2">Sensenmänner/Schwarzschwingen</text:span>: <text:span text:style-name="T130">Weltuntergangskult, </text:span><text:span text:style-name="T131">schwarze Kleidung/Federn, Baladar,<text:line-break/><text:tab/><text:tab/></text:span><text:span text:style-name="T132">Rabe = </text:span><text:span text:style-name="T133">Corax </text:span><text:span text:style-name="T132">Aasfresser, </text:span><text:span text:style-name="T134">Menschen im Rabenland </text:span><text:span text:style-name="T131">ausrotten</text:span><text:span text:style-name="T134">, danach sich selbst töten,<text:line-break/><text:tab/><text:tab/></text:span><text:span text:style-name="T135">zerstückeln Opfer und hängen an Bäumen auf, „</text:span><text:span text:style-name="T136">Nimmermehr!“, </text:span><text:span text:style-name="T137">Vater Geno (Elf)</text:span></text:p>
      <text:p text:style-name="P96"><text:span text:style-name="T2">Rost und H</text:span><text:span text:style-name="T138">ä</text:span><text:span text:style-name="T2">ma</text:span>: <text:span text:style-name="T139">Rabe aus Eisen, Schlange aus Holz, Eisen = Härte, Holz = Leben</text:span></text:p>
      <text:p text:style-name="P96"><text:tab/><text:span text:style-name="T2">Rostbrüder</text:span>: Rostfürst Kartorda, <text:span text:style-name="T139">Narben &amp; Entstellungen, Masken, </text:span><text:span text:style-name="T140">Ketten &amp; Kohlekugeln<text:line-break/><text:tab/><text:tab/>verachten, aber tolerieren Orden der Schlange, verfolgen Anhänger des Raben</text:span></text:p>
      <text:p text:style-name="P97"><text:tab/><text:span text:style-name="T2">Eisengarde</text:span>: <text:span text:style-name="T140">Ritterorden, Reittiere oft mit Dämonen verschmolzen,</text:span></text:p>
      <text:p text:style-name="P97"><text:tab/><text:span text:style-name="T2">Schwestern der H</text:span><text:span text:style-name="T138">ä</text:span><text:span text:style-name="T2">ma</text:span>: <text:span text:style-name="T140">weiblicher Gegenpart</text:span></text:p>
      <text:p text:style-name="P96"><text:span text:style-name="T2">Hüne</text:span>: <text:span text:style-name="T141">Schmiedegott, Zwerge, </text:span><text:span text:style-name="T142">Sonne </text:span><text:span text:style-name="T143">=</text:span><text:span text:style-name="T142"> „Hünes Esse“, Sterne = äußere Schmieden, </text:span><text:span text:style-name="T143">Wiedergeburt</text:span></text:p>
      <text:p text:style-name="P96"><text:span text:style-name="T2">Lehm:</text:span> <text:span text:style-name="T141">formte die Welt auf Geheiß des Beschützers, Handwerk, Leben, Magie</text:span></text:p>
      <text:p text:style-name="P98"><text:tab/>Scherbenmaid: <text:span text:style-name="T144">Lehms Prophetin, Elfe, </text:span><text:span text:style-name="T145">Smaragd</text:span><text:span text:style-name="T144"> selbst zerschmettert → Maiden, Maidenholm</text:span></text:p>
      <text:p text:style-name="P96"><text:span text:style-name="T2">Klage</text:span>: <text:span text:style-name="T144">Luftgöttin, Frau des Raben, Wetter</text:span></text:p>
      <text:p text:style-name="P96"><text:tab/><text:span text:style-name="T2">Maha</text:span> (<text:span text:style-name="T144">Schriftsprache</text:span>): <text:span text:style-name="T144">Druiden, Piktogramme in Lehmtafeln</text:span></text:p>
      <text:p text:style-name="P99"><text:span text:style-name="T2">Strom</text:span>: Wassergöttin, Elfen, Halbelfen</text:p>
      <text:p text:style-name="P99"><text:span text:style-name="T2">Nachtläufer</text:span>: unbezähmbare Kraft der Natur, Mond ist sein Auge, Nebel</text:p>
      <text:p text:style-name="P99"><text:span text:style-name="T2">Horn</text:span>: Feuer, Vulkan, Asche, Aslenen, Quarden, Zertome</text:p>
      <text:p text:style-name="P100">roter Wanderer:<text:span text:style-name="T18"> Sonne</text:span></text:p>
      <text:p text:style-name="P101"><text:span text:style-name="T2">Eor</text:span>: (Mondgöttin): Goblins und heimlich Halblinge</text:p>
      <text:p text:style-name="P102"/>
      <text:p text:style-name="P103"><text:span text:style-name="T146">Auge der Rose</text:span><text:span text:style-name="T147"><text:line-break/></text:span><text:span text:style-name="T148">Bernsteinspitze</text:span><text:span text:style-name="T147"> (</text:span><text:span text:style-name="T148">Ab20</text:span><text:span text:style-name="T147">) Zertome ist hier</text:span></text:p>
      <text:p text:style-name="P104"><text:span text:style-name="T2">Bilica, </text:span><text:span text:style-name="T149">Berg</text:span> (<text:span text:style-name="T2">Z50</text:span>) trennt Rabenland von Erlenland (erbaut von Zwergen 550 NT)</text:p>
      <text:p text:style-name="P105"><text:span text:style-name="T150">Erlenstein</text:span><text:span text:style-name="T151"> (</text:span><text:span text:style-name="T150">G-J 39-40</text:span><text:span text:style-name="T151">) Festung von Teramalda</text:span><text:span text:style-name="T152"><text:line-break/></text:span><text:span text:style-name="T153">Falender</text:span><text:span text:style-name="T154"> </text:span><text:span text:style-name="T155">(</text:span><text:span text:style-name="T156">Ad</text:span><text:span text:style-name="T157">2</text:span><text:span text:style-name="T156">3</text:span><text:span text:style-name="T155">)</text:span><text:span text:style-name="T154"> niedergebrannte Holzstadt, </text:span><text:span text:style-name="T155">Fischer in </text:span><text:span text:style-name="T158">Zorn-Bucht</text:span><text:span text:style-name="T154"> (</text:span><text:span text:style-name="T159">erbaut von </text:span><text:span text:style-name="T154">Aslenen &amp; <text:tab/>Ailander</text:span><text:span text:style-name="T159">n</text:span><text:span text:style-name="T154"> 615-650 NT, </text:span><text:span text:style-name="T159">869 NT niedergebrannt</text:span><text:span text:style-name="T154">)<text:line-break/></text:span><text:span text:style-name="T160">Fernhafen</text:span><text:span text:style-name="T161"> </text:span><text:span text:style-name="T162">(</text:span><text:span text:style-name="T163">Al17 </text:span><text:span text:style-name="T164">| Z16</text:span><text:span text:style-name="T162">)</text:span><text:span text:style-name="T161"> Fischerdorf, Bibliothek des Schlangenkults, Aspis</text:span><text:span text:style-name="T154"><text:line-break/></text:span><text:span text:style-name="T165">Glethra</text:span><text:span text:style-name="T166"> (</text:span><text:span text:style-name="T167">F29 | </text:span><text:span text:style-name="T165">J37 </text:span><text:span text:style-name="T167">| D27</text:span><text:span text:style-name="T166">) Goldminen (Aslenen 690-695 NT)<text:line-break/></text:span><text:span text:style-name="T168">Haus des Feilschers</text:span><text:span text:style-name="T169"> </text:span><text:span text:style-name="T170">(</text:span><text:span text:style-name="T171">I32</text:span><text:span text:style-name="T170">) </text:span><text:span text:style-name="T172">in Harga </text:span><text:span text:style-name="T173">(Tempel von Hag/Häme)</text:span></text:p>
      <text:p text:style-name="P105"><text:span text:style-name="T164">Hohlheim (Ab27 | Aa36 | Ag38)<text:line-break/></text:span><text:span text:style-name="T157">Klagefeste</text:span><text:span text:style-name="T174"> (</text:span><text:span text:style-name="T157">T29/T30</text:span><text:span text:style-name="T174">) Meromannen-Zwerge [Wailer’s Hold]<text:line-break/></text:span><text:span text:style-name="T164">Knochenmühle (</text:span><text:span text:style-name="T175">T33 | </text:span><text:span text:style-name="T164">Q14 </text:span><text:span text:style-name="T175">| Q18</text:span><text:span text:style-name="T164">) </text:span><text:span text:style-name="T176">Dorf von Sklavenhändlern und Dieben</text:span></text:p>
      <text:p text:style-name="P106"><text:span text:style-name="T157">Lumra, </text:span><text:span text:style-name="T177">Burg</text:span><text:span text:style-name="T174"> (</text:span><text:span text:style-name="T157">P26</text:span><text:span text:style-name="T174">) und </text:span><text:span text:style-name="T157">Eisenminen von Lumra</text:span><text:span text:style-name="T174">/</text:span><text:span text:style-name="T178">Schimmer</text:span><text:span text:style-name="T179">stein-Minen </text:span><text:span text:style-name="T178">(</text:span><text:span text:style-name="T180">Stoneloom</text:span><text:span text:style-name="T178">)</text:span><text:span text:style-name="T174"> (</text:span><text:span text:style-name="T157">O28</text:span><text:span text:style-name="T174">)<text:line-break/></text:span><text:span text:style-name="T163">Pelagia</text:span><text:span text:style-name="T161"> </text:span><text:span text:style-name="T162">(</text:span><text:span text:style-name="T163">M26 </text:span><text:span text:style-name="T171">| Al11</text:span><text:span text:style-name="T162">)</text:span></text:p>
      <text:p text:style-name="P107">Raben<text:span text:style-name="T181">bau</text:span> (F15 | C24) <text:span text:style-name="T182">Oger Dorf</text:span></text:p>
      <text:p text:style-name="P108">Start<text:span text:style-name="T18"> (</text:span>I20<text:span text:style-name="T18">) </text:span><text:span text:style-name="T183">zu weit westlich</text:span></text:p>
      <text:p text:style-name="P109"><text:span text:style-name="T171">Steingarten</text:span><text:span text:style-name="T170"> (</text:span><text:span text:style-name="T171">E8</text:span><text:span text:style-name="T170"> | </text:span><text:span text:style-name="T171">K5</text:span><text:span text:style-name="T170">)</text:span></text:p>
      <text:p text:style-name="P105"><text:span text:style-name="T164">Tal der Toten (</text:span><text:span text:style-name="T184">G32 | </text:span><text:span text:style-name="T164">Ag6 | Af3)</text:span><text:span text:style-name="T185"> in that big patch of cloudy fog in the Thynde Range</text:span><text:span text:style-name="T164"><text:line-break/></text:span><text:span text:style-name="T186">Dragonstooth is near the stillmist in the mountains bordering the bitter reach<text:line-break/></text:span><text:span text:style-name="T187">Varassa</text:span><text:span text:style-name="T188"> (</text:span><text:span text:style-name="T187">N19</text:span><text:span text:style-name="T188">)</text:span><text:span text:style-name="T189"> </text:span><text:span text:style-name="T190">Elfenstadt, von Zygofer &amp; Untoten zerstört, </text:span><text:span text:style-name="T191">nicht im Arinawald!</text:span><text:span text:style-name="T188"> </text:span><text:span text:style-name="T189">= Auge der Rose<text:line-break/></text:span><text:span text:style-name="T192">Vond</text:span><text:span text:style-name="T193">-Wall</text:span><text:span text:style-name="T194"> </text:span><text:span text:style-name="T193">im Schattentorpass </text:span><text:span text:style-name="T194">(</text:span><text:span text:style-name="T195">E38</text:span><text:span text:style-name="T194">) trennt Rabenland von </text:span><text:span text:style-name="T193">Aslene</text:span><text:span text:style-name="T194"> (erbaut von Zwergen </text:span><text:span text:style-name="T193">62</text:span><text:span text:style-name="T194">0 NT)<text:line-break/></text:span><text:span text:style-name="T187">Wetterstein</text:span><text:span text:style-name="T188"> (</text:span><text:span text:style-name="T196">H29 |C24 | </text:span><text:span text:style-name="T187">P47 </text:span><text:span text:style-name="T197">| I31</text:span><text:span text:style-name="T188">)</text:span><text:span text:style-name="T186"><text:line-break/></text:span></text:p>
      <text:p text:style-name="P105"><text:span text:style-name="T198">Karnevera</text:span><text:span text:style-name="T199"> </text:span><text:span text:style-name="T200">Dorf</text:span><text:span text:style-name="T199"> </text:span><text:span text:style-name="T200">aus der Einleitung von Zorn des Raben</text:span><text:span text:style-name="T199">, </text:span><text:span text:style-name="T200">Geburtsort der</text:span><text:span text:style-name="T199"> Ra</text:span><text:span text:style-name="T200">b</text:span><text:span text:style-name="T199">en</text:span><text:span text:style-name="T200">schwester</text:span><text:span text:style-name="T199"> </text:span><text:span text:style-name="T200">die von<text:line-break/>den Schwarzschwingen ausgelöscht wurden</text:span><text:span text:style-name="T201"><text:line-break/></text:span></text:p>
      <text:p text:style-name="P110"><text:span text:style-name="T202">Nordmerburg </text:span><text:span text:style-name="T203">Große bewohnte Burg mit Wehrdorf</text:span><text:span text:style-name="T204">. </text:span><text:span text:style-name="T203">Der</text:span><text:span text:style-name="T204"> </text:span><text:span text:style-name="T203">B</text:span><text:span text:style-name="T204">aron ha</text:span><text:span text:style-name="T203">t</text:span><text:span text:style-name="T204"> </text:span><text:span text:style-name="T203">eine</text:span><text:span text:style-name="T204"> st</text:span><text:span text:style-name="T203">a</text:span><text:span text:style-name="T204">r</text:span><text:span text:style-name="T203">ke</text:span><text:span text:style-name="T204"> politi</text:span><text:span text:style-name="T203">s</text:span><text:span text:style-name="T204">c</text:span><text:span text:style-name="T203">he</text:span><text:span text:style-name="T204"> </text:span><text:span text:style-name="T203">P</text:span><text:span text:style-name="T204">osition<text:line-break/>as the knights of the castle enabled commerce during the blood mist (competition to the traders of<text:line-break/>the Rust Church)</text:span></text:p>
      <text:p text:style-name="P111"><text:span text:style-name="T205"><text:tab/><text:tab/><text:tab/><text:tab/></text:span><text:span text:style-name="T206">Frost</text:span><text:span text:style-name="T207">weiten<text:line-break/></text:span><text:span text:style-name="T206">Aslene/</text:span><text:span text:style-name="T208">Aschental<text:tab/><text:tab/></text:span><text:span text:style-name="T206">Rabenland<text:line-break/><text:tab/><text:tab/><text:tab/><text:tab/>Erlenland</text:span></text:p>
      <text:p text:style-name="P112"><text:span text:style-name="T209"><text:tab/>Fennwald</text:span><text:tab/><text:tab/><text:tab/><text:tab/><text:tab/><text:tab/>F<text:span text:style-name="T210">ern</text:span> Vivend</text:p>
      <text:p text:style-name="P113"><text:span text:style-name="T211">Feulenmark</text:span><text:tab/><text:tab/><text:span text:style-name="T212">Vardasee</text:span><text:tab/><text:span text:style-name="T211">Vivend<text:tab/></text:span><text:span text:style-name="T212">Zornbucht Maidenholm</text:span><text:line-break/><text:span text:style-name="T212">Unheilsmoor </text:span><text:span text:style-name="T211">Arina</text:span><text:span text:style-name="T212">wald</text:span><text:span text:style-name="T211"><text:tab/>Moldena<text:tab/>Margelda<text:line-break/><text:tab/><text:tab/><text:tab/><text:tab/><text:tab/><text:tab/></text:span><text:span text:style-name="T210">Leichentuch</text:span><text:span text:style-name="T211"><text:tab/></text:span><text:span text:style-name="T212">Y</text:span><text:span text:style-name="T213">endra</text:span></text:p>
      <text:p text:style-name="P114"><text:span text:style-name="T212">Harga<text:tab/><text:tab/>Hainwälder Reißzahnwälder</text:span><text:tab/><text:span text:style-name="T214">Belifar</text:span></text:p>
      <text:p text:style-name="P114"><text:tab/> <text:span text:style-name="T212">Begrand</text:span></text:p>
      <text:p text:style-name="P114"/>
      <text:p text:style-name="P115">heja</text:p>
      <text:p text:style-name="P116">Halbling-Dorf + Goblin-Dorf in Belifar</text:p>
      <text:p text:style-name="P116">Wolfsmenschen-Dorf im Reißzahnwald</text:p>
      <text:p text:style-name="P117">Belifar - Halbling/Goblin/Wolfsmensch</text:p>
      <text:p text:style-name="P117">3 Dörfer</text:p>
      <text:p text:style-name="P117">Leuchtturm/Magierturm</text:p>
      <text:p text:style-name="P117">Festungsturm</text:p>
      <text:p text:style-name="P118">Nullrunde</text:p>
      <text:p text:style-name="P119"><text:span text:style-name="T2">1.</text:span> Bitte sucht euch eure Charaktere aus und gebt mir etwas Hintergrundinformation zu ihnen.<text:line-break/><text:span text:style-name="T2">2.</text:span> Ich gebe euch dann noch persönliche Informationen die zunächst nur ihr habt – abhängig von eurem Volk etc. Außerdem werde ich einen passenden Abenteuereinstieg aussuchen, ihr startet aber in jedem Fall im Osten und wahrscheinlich in der Wildnis.<text:line-break/><text:span text:style-name="T2">3.</text:span> Ich werde das System und die Welt mit leichten Änderungen präsentieren. Ziel ist es die Welt möglichst <text:span text:style-name="T2">realistisch</text:span> und <text:span text:style-name="T2">unbekannt</text:span> zu machen, das <text:span text:style-name="T2">Überleben schwierig</text:span> und den <text:span text:style-name="T2">Aufstieg langsam</text:span> <text:span text:style-name="T215">(Allmachtsfantasien finde ich langweilig).</text:span> Falls ihr bestimmte Informationen über die Welt schon kennt oder während der Kampagne kennen lernt, sagt mir bitte Bescheid, ich werde sie dann stärker abändern, damit der <text:span text:style-name="T216">noch nicht </text:span>erkundete Teil der Welt auch genau das bleibt.<text:line-break/><text:span text:style-name="T217">4.</text:span><text:span text:style-name="T218"> Junge Charaktere aller Völker bevorzugt. Das Spiel ist relativ tödlich, aber neue Charaktere sind auch schnell zu generieren. Ihr werdet auch Leute anheuern und Begleiter finden können.</text:span></text:p>
      <text:p text:style-name="P120"><text:span text:style-name="T2">5.</text:span> <text:span text:style-name="T219">Die meisten </text:span>Elben <text:span text:style-name="T219">sind</text:span> hunderte Jahre alt sind und <text:span text:style-name="T219">wissen v</text:span>ieles <text:span text:style-name="T219">über die Welt und ihre Geschichte</text:span>. <text:span text:style-name="T219">Da </text:span>es in dem Spiel aber um Erkunden geht <text:span text:style-name="T219">sollte ein elbischer Spielercharakter einen Grund haben ähnlich naiv und unbefangen zu sein wie die meisten Sterblichen. </text:span>Elben meditieren und träumen <text:span text:style-name="T219">z.B. </text:span>viel und leben <text:span text:style-name="T220">manchmal sehr </text:span>abgeschieden.<text:span text:style-name="T219"><text:line-break/></text:span><text:span text:style-name="T221">6</text:span><text:span text:style-name="T222">.</text:span><text:span text:style-name="T223"> Für alle Regeln und Setzungen in der Welt gilt: sie sind veränderbar. Wenn euch bestimmte Dinge nerven sagt es. Wir müssen uns dann nur irgendwie einigen.</text:span></text:p>
      <text:p text:style-name="P121"/>
      <text:p text:style-name="P122">Tipps</text:p>
      <text:list text:style-name="L5">
        <text:list-item>
          <text:p text:style-name="P123">Mindestens ein Charakter in der Gruppe sollte gut in <text:span text:style-name="T2">Überleben</text:span> sein, da darauf oft gewürfelt wird. Dazu sollte <text:span text:style-name="T2">Verstand</text:span>+<text:span text:style-name="T2">Überleben</text:span> <text:span text:style-name="T224">einen hohen Wert haben.</text:span></text:p>
        </text:list-item>
        <text:list-item>
          <text:p text:style-name="P124">Mindestens ein Charakter in der Gruppe sollte gut in <text:span text:style-name="T225">Auskundschaften</text:span> sein, da darauf oft gewürfelt wird. Dazu sollte <text:span text:style-name="T225">Auskundschaften</text:span>+<text:span text:style-name="T2">Überleben</text:span> <text:span text:style-name="T224">einen hohen Wert haben.</text:span></text:p>
        </text:list-item>
        <text:list-item>
          <text:p text:style-name="P125"><text:span text:style-name="T2">Stärke</text:span> ist in vielerlei Hinsicht – aber besonders im <text:span text:style-name="T2">Nahkampf</text:span> - das wichtigste Attribut. Dennoch sind in der Gruppe auch Charaktere mit viel <text:span text:style-name="T2">Verstand</text:span> und <text:span text:style-name="T2">Empathie</text:span> sehr wichtig. <text:span text:style-name="T226">Ein starker Krieger ist durch einen Angriff auf Verstand </text:span><text:span text:style-name="T224">oder Empathie wahrscheinlich </text:span><text:span text:style-name="T226">sehr leicht auszuschalten.</text:span></text:p>
        </text:list-item>
        <text:list-item>
          <text:p text:style-name="P126">Ein guter Nahkämpfer mit hoher Stärke ist fast unverzichtbar, Fernkämpfer (<text:span text:style-name="T2">Geschick</text:span>) sind aber auch wichtig.</text:p>
        </text:list-item>
        <text:list-item>
          <text:p text:style-name="P125"><text:span text:style-name="T226">Heilung kann profan oder magisch erfolgen. Profane Heilung ist schwächer und umfasst die Fertigkeiten </text:span><text:span text:style-name="T227">Heilung</text:span><text:span text:style-name="T226"> und </text:span><text:span text:style-name="T227">Darbietung</text:span><text:span text:style-name="T226"> (für Verstand- &amp; Empathie-Schaden). Magische Heilung </text:span><text:span text:style-name="T228">durch </text:span><text:span text:style-name="T229">Druiden-</text:span><text:span text:style-name="T230">Heiler</text:span><text:span text:style-name="T228"> </text:span><text:span text:style-name="T226">ist deutlich stärker aber nicht unbedingt notwendig.</text:span></text:p>
        </text:list-item>
        <text:list-item>
          <text:p text:style-name="P127"><text:span text:style-name="T219">Die</text:span> zaubernde<text:span text:style-name="T219">n</text:span> Berufe – <text:span text:style-name="T219">Druide und Zauberer - </text:span>sind <text:span text:style-name="T219">einerseits sehr mächtig, andererseits ist Magie sehr gefährlich und weitgehend unkontrollierbar. Ein einziges Missgeschick beim zaubern kann den Zauberer töten. Daher sollte sie nur mit Bedacht</text:span><text:span text:style-name="T231"> und gut vorbereitet </text:span><text:span text:style-name="T219">benutzt werden</text:span>. <text:span text:style-name="T232">Obwohl das Hauptattribut Verstand ist, ist dieser nur zum Lernen wichtig. Ein Druide oder Zauberer funktioniert also auch mit geringem Verstand.</text:span></text:p>
        </text:list-item>
      </text:list>
      <text:p text:style-name="P121"/>
      <text:p text:style-name="P128">Abenteuereinstieg<text:line-break/><text:span text:style-name="T233">„</text:span><text:span text:style-name="T234">Wir schreiben das Jahr </text:span><text:span text:style-name="T235">1165</text:span><text:span text:style-name="T234"> nach der Teilung …<text:line-break/></text:span><text:span text:style-name="T236">Der nächtliche </text:span><text:span text:style-name="T237">Blutnebel</text:span><text:span text:style-name="T236"> der euch euer ganzes Leben begleitet hat und schon seit </text:span><text:span text:style-name="T238">den </text:span><text:span text:style-name="T239">großen K</text:span><text:span text:style-name="T238">riegen vor </text:span><text:span text:style-name="T236">300 Jahren existier</text:span><text:span text:style-name="T238">en</text:span><text:span text:style-name="T236"> soll </text:span><text:span text:style-name="T238">ist </text:span><text:span text:style-name="T236">verschw</text:span><text:span text:style-name="T238">unden</text:span><text:span text:style-name="T236">.<text:line-break/></text:span><text:span text:style-name="T240">Ihr aber </text:span><text:span text:style-name="T241">habt ihr das langweilige eingefahrene Leben in eurem Dorf satt und habt beschlossen die neuen Möglichkeiten zu nutzen und in die Welt hinauszuziehen. Während im </text:span><text:span text:style-name="T242">Westen</text:span><text:span text:style-name="T241"> der Ozean mit seinen gefährlichen Stürmen jede größere Reise verbietet, soll es im </text:span><text:span text:style-name="T242">Osten</text:span><text:span text:style-name="T241"> riesige Städte, viele alte Ruinen und unvorstellbare Schätze geben. Allerdings auch Gefahren, tödliche Magie und </text:span><text:soft-page-break/><text:span text:style-name="T241">Scharen von Dämonen. Aber wer nicht wagt der nicht gewinnt </text:span><text:span text:style-name="T243">und so wie eure Eltern </text:span><text:span text:style-name="T238">und Nachbarn </text:span><text:span text:style-name="T243">wollt ihr ganz sicher nicht leben.</text:span><text:span text:style-name="T234">“</text:span></text:p>
      <text:list text:style-name="L6">
        <text:list-item>
          <text:p text:style-name="P129">an der Küste gestrandet</text:p>
        </text:list-item>
        <text:list-item>
          <text:p text:style-name="P129">bei einem Überfall den Sklavenhändlern/Rost-Brüdern/... entkommen</text:p>
        </text:list-item>
        <text:list-item>
          <text:p text:style-name="P130">als Karawanenbegleiter im Streit zurückgelassen</text:p>
        </text:list-item>
        <text:list-item>
          <text:p text:style-name="P131">ihr seid Karawanenwachen, doch dann hört ihr von einer Ruine/Siedlung/<text:span text:style-name="T244">Verlies</text:span> in der Nähe</text:p>
        </text:list-item>
        <text:list-item>
          <text:p text:style-name="P132">Merigall war in eurem Dorf und hat euch eine Geschichte erzählt</text:p>
        </text:list-item>
      </text:list>
      <text:p text:style-name="P133"/>
      <text:p text:style-name="P134">W<text:span text:style-name="T245">ind</text:span></text:p>
      <text:p text:style-name="P135"><text:span text:style-name="T245">W</text:span>6<text:tab/><text:span text:style-name="T245">Windstärke<text:tab/><text:tab/></text:span>E<text:span text:style-name="T245">ffekt</text:span></text:p>
      <text:p text:style-name="P136">1–2<text:tab/>None<text:tab/><text:tab/><text:tab/><text:span text:style-name="T246">Lager aufschlage</text:span><text:span text:style-name="T102">n</text:span> +1</text:p>
      <text:p text:style-name="P136">3–4<text:tab/>Br<text:span text:style-name="T247">ise<text:tab/></text:span><text:tab/><text:tab/><text:tab/>–</text:p>
      <text:p text:style-name="P136">5<text:tab/><text:span text:style-name="T247">Starkwind</text:span><text:tab/><text:tab/><text:tab/><text:span text:style-name="T246">Lager aufschlage</text:span><text:span text:style-name="T102">n</text:span> –1</text:p>
      <text:p text:style-name="P136">6<text:tab/>St<text:span text:style-name="T247">u</text:span>rm<text:tab/><text:tab/><text:tab/><text:span text:style-name="T246">Lager aufschlage</text:span><text:span text:style-name="T102">n</text:span> –2. For a Quarter Day, all player characters must succeed<text:line-break/><text:tab/><text:tab/><text:tab/><text:tab/><text:tab/><text:span text:style-name="T248">Ausdauer</text:span> to keep moving.</text:p>
      <text:p text:style-name="P135"/>
      <text:p text:style-name="P137">R<text:span text:style-name="T245">egen</text:span></text:p>
      <text:p text:style-name="P138">D6<text:tab/><text:span text:style-name="T245">Stärke<text:tab/><text:tab/><text:tab/></text:span>E<text:span text:style-name="T245">ffekt</text:span></text:p>
      <text:p text:style-name="P136">1<text:tab/><text:span text:style-name="T247">Klarer Himmel<text:tab/><text:tab/></text:span><text:span text:style-name="T246">Vorangehen</text:span> +1</text:p>
      <text:p text:style-name="P136">2–4 <text:tab/><text:span text:style-name="T247">kein Regen</text:span><text:tab/><text:tab/>–</text:p>
      <text:p text:style-name="P136">5<text:tab/><text:span text:style-name="T247">Nieselregen/schnee<text:tab/></text:span><text:span text:style-name="T246">Vorangehen</text:span> –1</text:p>
      <text:p text:style-name="P136">6<text:tab/><text:span text:style-name="T247">Starkregen/schnee<text:tab/></text:span><text:span text:style-name="T246">Vorangehen</text:span> –2. For a <text:span text:style-name="T247">¼Tag</text:span>, all player characters must succeed with an</text:p>
      <text:p text:style-name="P136"><text:tab/><text:tab/><text:tab/><text:tab/><text:tab/><text:span text:style-name="T248">Ausdauer</text:span> roll to keep moving. In storms and downpours one roll is made,</text:p>
      <text:p text:style-name="P136"><text:tab/><text:tab/><text:tab/><text:tab/><text:tab/>with a –2 modification.</text:p>
      <text:p text:style-name="P135"/>
      <text:p text:style-name="P137">T<text:span text:style-name="T245">emperatur</text:span></text:p>
      <text:p text:style-name="P138">D6<text:tab/>T<text:span text:style-name="T245">emperatur<text:tab/><text:tab/></text:span>E<text:span text:style-name="T245">ffekt</text:span></text:p>
      <text:p text:style-name="P136">1<text:tab/>H<text:span text:style-name="T247">eiß</text:span><text:tab/><text:tab/><text:tab/><text:tab/><text:span text:style-name="T248">Marschieren</text:span> player character must succeed with an</text:p>
      <text:p text:style-name="P136"><text:tab/><text:tab/><text:tab/><text:tab/><text:tab/><text:span text:style-name="T248">Ausdauer</text:span> <text:span text:style-name="T247">Wurf jeden</text:span> <text:span text:style-name="T247">¼Tag</text:span> <text:span text:style-name="T247">um nicht</text:span> <text:span text:style-name="T248">Durstig</text:span><text:span text:style-name="T247"> zu werden</text:span></text:p>
      <text:p text:style-name="P136">2–5<text:tab/><text:span text:style-name="T247">Angenehm</text:span><text:tab/><text:tab/>–</text:p>
      <text:p text:style-name="P136">6<text:tab/><text:span text:style-name="T247">Kalt</text:span><text:tab/><text:tab/><text:tab/><text:tab/>All player characters who are not in a camp must succeed with an</text:p>
      <text:p text:style-name="P136"><text:span text:style-name="T248"><text:tab/><text:tab/><text:tab/><text:tab/><text:tab/>Ausdauer</text:span> roll every Quarter Day or become <text:span text:style-name="T248">Kalt</text:span></text:p>
      <text:p text:style-name="P139"/>
      <text:p text:style-name="P140">Alchimie</text:p>
      <text:p text:style-name="P141"><text:span text:style-name="T249">Kräuterkundler<text:line-break/></text:span><text:span text:style-name="T250">Du kannst statt </text:span><text:span text:style-name="T251">Gemüse</text:span><text:span text:style-name="T250"> auch </text:span><text:span text:style-name="T251">Kräuter</text:span><text:span text:style-name="T250"> zur Herstellung von </text:span><text:span text:style-name="T251">Tränken</text:span><text:span text:style-name="T250"> </text:span><text:span text:style-name="T251">sammeln</text:span><text:span text:style-name="T250">.</text:span><text:span text:style-name="T252"><text:line-break/></text:span><text:span text:style-name="T253">S</text:span><text:span text:style-name="T254">tufe</text:span><text:span text:style-name="T253"> 1:</text:span><text:span text:style-name="T252"> Dein </text:span><text:span text:style-name="T253">Überleben</text:span><text:span text:style-name="T252">-Wurf beim </text:span><text:span text:style-name="T255">sammeln</text:span><text:span text:style-name="T252"> erhält einen Bonus von +1.<text:line-break/></text:span><text:span text:style-name="T253">S</text:span><text:span text:style-name="T254">tufe</text:span><text:span text:style-name="T253"> </text:span><text:span text:style-name="T249">2</text:span><text:span text:style-name="T253">:</text:span><text:span text:style-name="T252"> Es entspannt dich, durch das Land zu streifen. Ein Tagesabschnitt, den du mit </text:span><text:span text:style-name="T255">sammeln</text:span><text:span text:style-name="T252"> verbringst, zählt für dich als </text:span><text:span text:style-name="T256">ausruhen</text:span><text:span text:style-name="T252">.<text:line-break/></text:span><text:span text:style-name="T253">S</text:span><text:span text:style-name="T254">tufe</text:span><text:span text:style-name="T253"> </text:span><text:span text:style-name="T257">3</text:span><text:span text:style-name="T253">:</text:span><text:span text:style-name="T252"> Du findest immer die doppelte Menge </text:span><text:span text:style-name="T253">G</text:span><text:span text:style-name="T256">emüse</text:span><text:span text:style-name="T258">.</text:span></text:p>
      <text:p text:style-name="P142"><text:span text:style-name="T259">A</text:span><text:span text:style-name="T260">lchemist</text:span><text:line-break/><text:span text:style-name="T261">Mit Hilfe eines </text:span><text:span text:style-name="T262">Kessels</text:span><text:span text:style-name="T261">, </text:span><text:span text:style-name="T262">Feuer</text:span><text:span text:style-name="T261">, </text:span><text:span text:style-name="T262">Kräutern</text:span><text:span text:style-name="T261"> und einer spezifischen </text:span><text:span text:style-name="T262">Zutat</text:span><text:span text:style-name="T261"> kannst du </text:span><text:span text:style-name="T262">Tränke</text:span><text:span text:style-name="T261"> herstellen. Mit eine</text:span><text:span text:style-name="T263">m</text:span><text:span text:style-name="T261"> </text:span><text:span text:style-name="T262">Heilung</text:span><text:span text:style-name="T261"> Wurf kannst du Erfolge Einheiten der </text:span><text:span text:style-name="T262">Zutat</text:span><text:span text:style-name="T261"> von einem Ungeheuer gewinnen. </text:span><text:span text:style-name="T263">Du kannst bis zu 10 Einheiten Trank in einer Flasche o.ä. aufbewahren, die als gewöhnlicher Gegenstand zählt, </text:span><text:span text:style-name="T264">5 Tränke in einer kleinen Flasche als leichter Gegenstand</text:span><text:span text:style-name="T263">. </text:span><text:span text:style-name="T264">Tränke sind sehr lange haltbar.</text:span><text:span text:style-name="T261"><text:line-break/></text:span><text:span text:style-name="T2">S</text:span><text:span text:style-name="T259">tufe</text:span><text:span text:style-name="T2"> 1:</text:span> <text:span text:style-name="T261">Mit eine</text:span><text:span text:style-name="T263">m</text:span><text:span text:style-name="T261"> </text:span><text:span text:style-name="T262">Heilung</text:span><text:span text:style-name="T261"> Wurf kannst du Erfolge Einheiten </text:span><text:span text:style-name="T263">eines</text:span><text:span text:style-name="T261"> </text:span><text:span text:style-name="T265">Tranks</text:span><text:span text:style-name="T261"> </text:span><text:span text:style-name="T263">brauen</text:span><text:span text:style-name="T261">.</text:span><text:line-break/><text:span text:style-name="T2">S</text:span><text:span text:style-name="T259">tufe</text:span><text:span text:style-name="T2"> 2:</text:span> <text:span text:style-name="T263">Du </text:span>erhältst<text:span text:style-name="T263"> +1 auf Würfe zum </text:span><text:span text:style-name="T265">Trä</text:span><text:span text:style-name="T266">n</text:span><text:span text:style-name="T265">ke</text:span><text:span text:style-name="T263"> brauen.<text:line-break/></text:span><text:span text:style-name="T2">S</text:span><text:span text:style-name="T259">tufe</text:span><text:span text:style-name="T2"> 3:</text:span> Du erhältst <text:span text:style-name="T263">zusätzlich zum +1 </text:span>einen <text:span text:style-name="T2">W8-Artefaktwürfel</text:span> <text:span text:style-name="T264">für</text:span> <text:span text:style-name="T265">Trä</text:span><text:span text:style-name="T266">n</text:span><text:span text:style-name="T265">ke</text:span><text:span text:style-name="T263"> brauen</text:span>.</text:p>
      <text:p text:style-name="P143">Wechselwirkung von Tränken<text:line-break/><text:span text:style-name="T18">Werden mehrere Tränke die am gleichen ¼Tag eingenommen wird auf diese Tabelle gewürfelt.</text:span></text:p>
      <text:p text:style-name="P144">Alchemische Wechselwirkung</text:p>
      <text:p text:style-name="P145">W6<text:tab/>Wechselwirkung<text:tab/><text:tab/><text:tab/><text:tab/><text:tab/><text:tab/><text:tab/><text:tab/><text:tab/><text:tab/><text:tab/><text:tab/><text:tab/><text:tab/><text:tab/></text:p>
      <text:p text:style-name="P146">1–2<text:tab/>Die Tränke wirken normal.</text:p>
      <text:p text:style-name="P146">3<text:tab/>Die Tränke wirken normal aber eine Zusatzwirkung tritt ein W6:</text:p>
      <text:p text:style-name="P146"><text:tab/>1: glühende Augen<text:tab/>2: purpurfarbenes Haar<text:tab/>3: grüne Flecken auf der Haut<text:line-break/><text:tab/>4: schwarze Lippen<text:tab/>5: honigsüßer Geruch<text:tab/>6: krächzende Stimme</text:p>
      <text:p text:style-name="P146">4<text:tab/>Einer der Tränke wirkt nicht. Würfle W2 welcher.</text:p>
      <text:p text:style-name="P146">5 <text:tab/>Die Tränke wirken nicht.</text:p>
      <text:p text:style-name="P147">6 <text:tab/>Giftige Wechselwirkung, die Tränke wirken nicht. Die Wirksamkeit ist Anzahl der Tränke <text:span text:style-name="T267">mal </text:span>W6.</text:p>
      <text:p text:style-name="P148"/>
      <text:p text:style-name="P149">Monster</text:p>
      <text:p text:style-name="P150">6 Monsterangriffe, verwundete werden nicht schwächer, Angriff normalerweise Armlänge, kein strapazieren, 2 Erfolge → +1 Schaden etc, <text:span text:style-name="T268">immun </text:span><text:span text:style-name="T269">Furcht</text:span><text:span text:style-name="T268">, nur </text:span><text:span text:style-name="T269">Ausweichen</text:span><text:span text:style-name="T268"> möglich, immun </text:span><text:span text:style-name="T269">Festhalten</text:span><text:span text:style-name="T268">, 4-beinige immun </text:span><text:span text:style-name="T269">Stoßen</text:span><text:span text:style-name="T268">, </text:span><text:span text:style-name="T270">immun </text:span><text:span text:style-name="T271">Finte</text:span><text:span text:style-name="T270">, </text:span></text:p>
      <text:p text:style-name="P151"/>
      <text:p text:style-name="P152">Baumhirte</text:p>
      <text:p text:style-name="P153">Stärke 16, Geschicklichkeit 3, Verstand 5, Empathie 3</text:p>
      <text:p text:style-name="P153">Bewegung: 1</text:p>
      <text:p text:style-name="P153">Rüstungsschutz: 6</text:p>
      <text:p text:style-name="P153">Feuerempfindlich: Baumhirten sind empfindlich gegen Feuer. Alle Angriffe mit Feuer verursachen doppelten Schaden.</text:p>
      <text:p text:style-name="P151">1 SCHRECKLICHES GEBRÜLL! Der Baumhirte lässt ein furchterregendes Brüllen ertönen. Alle Abenteurer in naher Reichweite erleiden einen Furchtangriff mit sieben Basiswürfeln.</text:p>
      <text:p text:style-name="P151">2 SCHLEUDERSCHLAG! Der Baumhirte schleudert seinen riesigen Stamm gegen zwei Abenteurer in naher Reichweite. Würfle für die Angriffe mit acht Basiswürfeln und Waffenschaden 1 (stumpfer Schlag). Getroffene Opfer werden außerdem zu Boden geschleudert.</text:p>
      <text:p text:style-name="P151">3 KNORRIGE WURZELN! Eine Abenteurerin in naher Reichweite wird von dicken Wurzeln umschlungen. Würfle für den Angriff mit neun Basiswürfeln und Waffenschaden 1 (stumpfer Schlag). Bei einem Treffer wird das Opfer festgehalten. Die Wurzeln haben eine STÄRKE von 3.</text:p>
      <text:p text:style-name="P151">4 REISSENDER GRIFF! Der Baumhirte ergreift eine Abenteurerin und versucht, sie auseinander zu reißen. Würfle für den Angriff mit 10 Basiswürfeln und Waffenschaden 1 (stumpfer Schlag).</text:p>
      <text:p text:style-name="P151">5 UMARMUNG DES BAUMHIRTEN! Der Baumhirte umarmt eine Abenteurerin und versucht, sie zu verschlingen. Würfle für den Angriff mit acht Basiswürfeln und Waffenschaden 1 (stumpfer Schlag). Bei einem Treffer ist die Abenteurerin im Körper des Baumhirten gefangen und kann nur entkommen, indem sie auf einen Schlag mindestens 4 Punkte Schaden verursacht – oder falls ihr von außen geholfen wird.</text:p>
      <text:p text:style-name="P151">6 STEINWURF! Der Baumhirte wirft einen riesigen Felsen oder einen anderen schweren Gegenstand auf eine Abenteurerin in kurzer Reichweite. Würfle für den Angriff mit 12 Basiswürfeln und Waffenschaden 2 (stumpfer Schlag). Bei einem Treffer wird das Opfer außerdem zu Boden geworfen.</text:p>
      <text:p text:style-name="P151"/>
      <text:p text:style-name="P154">Blutling</text:p>
      <text:p text:style-name="P155">Stärke 8, Geschicklichkeit 4</text:p>
      <text:p text:style-name="P155">Bewegung: 1</text:p>
      <text:p text:style-name="P155">Rüstungsschutz: 6</text:p>
      <text:p text:style-name="P155">Körperlose Form: In Nebelform sind die Blutlinge immun gegen alle Arten von physischem Schaden. Sobald sie sich in physischer Form manifestieren, können sie von Kupferwaffen normal verwundet werden. Alle anderen Arten von Waffen verursachen halben Schaden (aufgerundet).</text:p>
      <text:p text:style-name="P155">ANFÄLLIG FÜR LICHT: Blutlinge hassen helles Licht. Eine Fackel oder Laterne in ARMESLÄNGE verursacht jede Runde W3 Stärkeschaden an einem Blutling.</text:p>
      <text:p text:style-name="P151"><text:soft-page-break/>1 SCHLITZENDER STOSS! Der Blutling nutzt seinen Arm, um die Abenteurerin aufzuschlitzen. Würfle einen Angriff mit 12 Basiswürfeln und Waffenschaden 2 (Schnittwunde).</text:p>
      <text:p text:style-name="P151">2 WIRBELWINDATTACKE! Der Dämon wirbelt mit seinen Armen um sich und trifft alle Abenteurer in ARMESLÄNGE . Würfle für den Angriff mit acht Basiswürfeln und Waffenschaden 2 (Schnittwunde) gegen jedes Ziel.</text:p>
      <text:p text:style-name="P151">3 DOPPELSTICH! Der Blutling erscheint plötzlich zwischen zwei Abenteurern und versucht, sie mit seinen Armen aufzuspießen. Würfle einen Angriff gegen jede Abenteurerin mit 10 Basiswürfeln und Waffenschaden 2 (Stichwunde).</text:p>
      <text:p text:style-name="P151">4 SCHRECKLICHER NEBEL! Jede Abenteurerin in NAHER Reichweite wird von Blutnebel umgeben, der ihre Gedanken mit Angst erfüllt. Würfle Furchtangriffe mit <text:span text:style-name="T272">8</text:span> Basiswürfeln gegen alle Opfer.</text:p>
      <text:p text:style-name="P151">5 AN DIE KEHLE SPRINGEN! Der Blutling wirft sich auf die Abenteurerin mit der niedrigsten Stärke in NAHER Reichweite und versucht, ihr in den Hals zu beißen. Würfle einen Angriff mit 10 Basiswürfeln und Waffenschaden 2 (Schnittwunde). Der Angriff schadet sowohl Stärke als auch Verstand. Bei einem Treffer leidet das Opfer außerdem an einerdämonischen Infektion mit Ansteckungsgefahr 9.</text:p>
      <text:p text:style-name="P151">6 LEBENSENTZUG! Der Dämon nimmt eine Abenteurerin in NAHER Reichweite in eine tödliche Umarmung und versucht, ihr durch den Mund und die Augen das Leben auszusaugen. Würfle einen Furchtangriff mit 12 Basiswürfeln.</text:p>
      <text:p text:style-name="P151"/>
      <text:p text:style-name="P156">Dämon</text:p>
      <text:p text:style-name="P157"/>
      <text:p text:style-name="P157">Gestalt</text:p>
      <text:p text:style-name="P157"><text:span text:style-name="T273">w</text:span>66<text:tab/><text:tab/>Gestalt<text:tab/><text:tab/>Stärke<text:tab/>Geschic<text:span text:style-name="T273">k<text:tab/></text:span>Ver<text:span text:style-name="T273">s</text:span>tand<text:tab/>Empa<text:span text:style-name="T273">t</text:span>hie<text:tab/>Rüs<text:span text:style-name="T273">t</text:span>ung<text:tab/>Effekt</text:p>
      <text:p text:style-name="P157">11-24<text:tab/>Mensch<text:tab/><text:tab/>W6+3<text:tab/>3 3 3 W6 −</text:p>
      <text:p text:style-name="P157">25-26<text:tab/>Minotaurus<text:tab/>W6+5<text:tab/>3 3 3 W6 −</text:p>
      <text:p text:style-name="P157">31-32<text:tab/>Ziege<text:tab/><text:tab/>W6+3<text:tab/>4 3 3 W6 –</text:p>
      <text:p text:style-name="P157">33-34<text:tab/>Bär<text:tab/><text:tab/><text:tab/>W6+6<text:tab/>3 3 3 W6 –</text:p>
      <text:p text:style-name="P157">35-36<text:tab/>Schlange<text:tab/><text:tab/>W6+4<text:tab/>4 3 3 W6 −</text:p>
      <text:p text:style-name="P157">41-42<text:tab/>Untoter<text:tab/><text:tab/>W6+3<text:tab/>3 3 3 W6 −</text:p>
      <text:p text:style-name="P157">43-44<text:tab/>Spinne<text:tab/><text:tab/>W6+5<text:tab/>4 3 3 W6 –</text:p>
      <text:p text:style-name="P157">45-46<text:tab/>Giftschlange<text:tab/>W6+3<text:tab/>4 3 3 W6 −</text:p>
      <text:p text:style-name="P157">51-52<text:tab/>Wolf<text:tab/><text:tab/>W6+4<text:tab/>4 3 3 W6 –</text:p>
      <text:p text:style-name="P157">53-54<text:tab/>Insekt<text:tab/><text:tab/>W6+2<text:tab/>3 3 3 W6 –</text:p>
      <text:p text:style-name="P157">55-56<text:tab/>Wolfsmensch<text:tab/>W6+4<text:tab/>4 3 3 W6 −</text:p>
      <text:p text:style-name="P157">61-62<text:tab/>Riesenkrabbe<text:tab/>W6+5<text:tab/>2 3 3 W6+3 −</text:p>
      <text:p text:style-name="P157">63<text:tab/><text:tab/>Riesenkröte<text:tab/>W6+5<text:tab/>2 3 3 W6 –</text:p>
      <text:p text:style-name="P157">64<text:tab/><text:tab/>Krake<text:tab/><text:tab/>W6+4<text:tab/>2 3 3 W6 Rennen ist an Land eine langsame Aktion.</text:p>
      <text:p text:style-name="P157">65<text:tab/><text:tab/>Nebel<text:tab/><text:tab/>W6+3<text:tab/>3 3 3 − Kann von physischen Waffen nicht verwundet werden.</text:p>
      <text:p text:style-name="P157">66<text:tab/><text:tab/>Schatten<text:tab/><text:tab/>W6+3<text:tab/>3 3 3 − Kann von physischen Waffen nicht verwundet werden.</text:p>
      <text:p text:style-name="P157"/>
      <text:p text:style-name="P158"/>
      <text:p text:style-name="P159">D<text:span text:style-name="T274">rache</text:span></text:p>
      <text:p text:style-name="P158">D<text:span text:style-name="T274">rachenwyrm</text:span></text:p>
      <text:p text:style-name="P160">Geist</text:p>
      <text:p text:style-name="P160">Graubär</text:p>
      <text:p text:style-name="P160">Greif</text:p>
      <text:p text:style-name="P161">Harpyie</text:p>
      <text:p text:style-name="P161">Höllenwurm</text:p>
      <text:p text:style-name="P161">Hydra</text:p>
      <text:p text:style-name="P161">Insektiode</text:p>
      <text:p text:style-name="P161">Mantikor</text:p>
      <text:p text:style-name="P161">Minotaurus</text:p>
      <text:p text:style-name="P161">Nachtwarg</text:p>
      <text:p text:style-name="P162">Riese</text:p>
      <text:p text:style-name="P163">Riesenkrake</text:p>
      <text:p text:style-name="P163">Seeschlange</text:p>
      <text:p text:style-name="P163">Todesritter</text:p>
      <text:p text:style-name="P164">Troll</text:p>
      <text:p text:style-name="P165">Untoter <text:span text:style-name="T275">[Ruheloser, Skelett, Ghul]</text:span></text:p>
      <text:p text:style-name="P165">Würgeranke</text:p>
      <text:p text:style-name="P166">Wyvern</text:p>
      <text:p text:style-name="P167"><text:span text:style-name="T270">Zufallsbegegnung </text:span>M<text:span text:style-name="T270">onster</text:span></text:p>
      <text:p text:style-name="P168">11-12<text:tab/>Würgeranke</text:p>
      <text:p text:style-name="P168">13-15<text:tab/>Graubär</text:p>
      <text:p text:style-name="P168">16-22<text:tab/>Nachtwarg</text:p>
      <text:p text:style-name="P168">23-24<text:tab/>Geist</text:p>
      <text:p text:style-name="P168">25-26<text:tab/>Ghul</text:p>
      <text:p text:style-name="P168">31-32<text:tab/>Skelett</text:p>
      <text:p text:style-name="P168">33-34<text:tab/>Ruheloser Toter</text:p>
      <text:p text:style-name="P168">35-36<text:tab/>Wyvern</text:p>
      <text:p text:style-name="P168">41-42<text:tab/>Harpyie</text:p>
      <text:p text:style-name="P168">43<text:tab/><text:tab/>Minotaurus</text:p>
      <text:p text:style-name="P168">44<text:tab/><text:tab/>Baumhirte</text:p>
      <text:p text:style-name="P168">45<text:tab/><text:tab/>Höllenwurm</text:p>
      <text:p text:style-name="P168">46<text:tab/><text:tab/>Riesenkrake</text:p>
      <text:p text:style-name="P168">51<text:tab/><text:tab/>Seeschlange</text:p>
      <text:p text:style-name="P168">52<text:tab/><text:tab/>Troll</text:p>
      <text:p text:style-name="P168">53<text:tab/><text:tab/>Todesritter</text:p>
      <text:p text:style-name="P168">54<text:tab/><text:tab/>Insektoid</text:p>
      <text:p text:style-name="P168">55<text:tab/><text:tab/>Blutling</text:p>
      <text:p text:style-name="P168">56<text:tab/><text:tab/>Mantikor</text:p>
      <text:p text:style-name="P168">61<text:tab/><text:tab/>Greif</text:p>
      <text:p text:style-name="P168">62<text:tab/><text:tab/>Riese</text:p>
      <text:p text:style-name="P168">63<text:tab/><text:tab/>Hydra</text:p>
      <text:p text:style-name="P168">64<text:tab/><text:tab/>Dämon</text:p>
      <text:p text:style-name="P168">65<text:tab/><text:tab/>Drachenwyrm</text:p>
      <text:p text:style-name="P168">66<text:tab/><text:tab/>Drache</text:p>
      <text:p text:style-name="P168">11<text:tab/><text:tab/><text:span text:style-name="T276">Lurch (</text:span>Amphibian<text:span text:style-name="T276">)</text:span></text:p>
      <text:p text:style-name="P168">12-13<text:tab/>Amöbe</text:p>
      <text:p text:style-name="P168">14<text:tab/><text:tab/>Basilisk</text:p>
      <text:p text:style-name="P168">15<text:tab/><text:tab/><text:span text:style-name="T277">Moorleiche (</text:span>Bog Man<text:span text:style-name="T277">)</text:span></text:p>
      <text:p text:style-name="P168">16<text:tab/><text:tab/><text:span text:style-name="T277">Raptor (</text:span>Dread Raptor<text:span text:style-name="T277">)</text:span></text:p>
      <text:p text:style-name="P168">21-22<text:tab/><text:span text:style-name="T277">Portalwächter (</text:span>Gatekeeper<text:span text:style-name="T277">)</text:span></text:p>
      <text:p text:style-name="P168">23<text:tab/><text:tab/><text:span text:style-name="T277">Riesenphantom (</text:span>Giant Specter<text:span text:style-name="T277">)</text:span></text:p>
      <text:p text:style-name="P168">24<text:tab/><text:tab/><text:span text:style-name="T278">Riesenspinne, </text:span><text:span text:style-name="T279">Brut</text:span><text:span text:style-name="T278"> (</text:span>Giant Spider, Hatchling<text:span text:style-name="T278">)</text:span></text:p>
      <text:p text:style-name="P169">25<text:tab/><text:tab/><text:span text:style-name="T278">Riesenspinne, </text:span><text:span text:style-name="T279">Männlich</text:span><text:span text:style-name="T278"> (</text:span>Giant Spider, Adult Male<text:span text:style-name="T278">)</text:span></text:p>
      <text:p text:style-name="P169">26<text:tab/><text:tab/><text:span text:style-name="T278">Riesenspinne, </text:span><text:span text:style-name="T279">Älteste</text:span><text:span text:style-name="T278"> (</text:span>Giant Spider, Elder Female<text:span text:style-name="T278">)</text:span></text:p>
      <text:p text:style-name="P168">31<text:tab/><text:tab/><text:span text:style-name="T279">Golem, </text:span><text:span text:style-name="T280">Riesensteingolem</text:span><text:span text:style-name="T279"> (</text:span>Greater golem<text:span text:style-name="T279">)</text:span></text:p>
      <text:p text:style-name="P168">32-34<text:tab/><text:span text:style-name="T281">Teufelchen (</text:span>Imp<text:span text:style-name="T281">)</text:span></text:p>
      <text:p text:style-name="P168">35<text:tab/><text:tab/><text:span text:style-name="T281">Felsdrache (</text:span>Iron Dragon<text:span text:style-name="T281">)</text:span></text:p>
      <text:p text:style-name="P168">36-41<text:tab/>Mara</text:p>
      <text:p text:style-name="P168">42<text:tab/><text:tab/><text:span text:style-name="T281">Schlammdrache (</text:span>Mire Drake<text:span text:style-name="T281">)</text:span></text:p>
      <text:p text:style-name="P168">43<text:tab/><text:tab/>Draugr <text:span text:style-name="T282">(</text:span>Mummy<text:span text:style-name="T282">)</text:span></text:p>
      <text:p text:style-name="P168">44<text:tab/><text:tab/><text:span text:style-name="T283">Waldschrat/</text:span><text:span text:style-name="T284">Leschi/Meza Mates</text:span><text:span text:style-name="T283"> (</text:span>Nature Spirit<text:span text:style-name="T283">)</text:span></text:p>
      <text:p text:style-name="P168">45<text:tab/><text:tab/><text:span text:style-name="T284">Besessener (</text:span>Possessor<text:span text:style-name="T284">)</text:span></text:p>
      <text:p text:style-name="P168">46<text:tab/><text:tab/><text:span text:style-name="T285">Königsratte (</text:span>Rat King<text:span text:style-name="T285">)</text:span></text:p>
      <text:p text:style-name="P168">51<text:tab/><text:tab/><text:span text:style-name="T285">Felsentroll (</text:span>Rock Troll<text:span text:style-name="T285">)</text:span></text:p>
      <text:p text:style-name="P168">52<text:tab/><text:tab/><text:span text:style-name="T285">Gestaltwandler/</text:span><text:span text:style-name="T286">Metamorph</text:span><text:span text:style-name="T285"> (</text:span>Shapeshifter<text:span text:style-name="T285">)</text:span></text:p>
      <text:p text:style-name="P168">53<text:tab/><text:tab/>Skolopender <text:span text:style-name="T287">(</text:span>Skolopendra<text:span text:style-name="T287">)</text:span></text:p>
      <text:p text:style-name="P168">54<text:tab/><text:tab/><text:span text:style-name="T288">Der schwärmende Tod (</text:span>The Swarming Death<text:span text:style-name="T288">)</text:span></text:p>
      <text:p text:style-name="P168">55<text:tab/><text:tab/>Tupilak <text:span text:style-name="T289">(</text:span>Tupilaq<text:span text:style-name="T289">)</text:span></text:p>
      <text:p text:style-name="P168">56<text:tab/><text:tab/><text:span text:style-name="T290">Verfluchter Baumhirte (</text:span>Twisted Ent<text:span text:style-name="T290">)</text:span></text:p>
      <text:p text:style-name="P168">61<text:tab/><text:tab/>Un<text:span text:style-name="T291">toter</text:span> Dra<text:span text:style-name="T291">che</text:span></text:p>
      <text:p text:style-name="P168">62<text:tab/><text:tab/>Vampyr</text:p>
      <text:p text:style-name="P168">63<text:tab/><text:tab/>Wa<text:span text:style-name="T291">ss</text:span>er<text:span text:style-name="T291">t</text:span>roll</text:p>
      <text:p text:style-name="P168">64-65<text:tab/><text:span text:style-name="T291">Irrlicht/</text:span><text:span text:style-name="T292">Irrwisch</text:span><text:span text:style-name="T291"> (</text:span>Will-O-The-Wisp<text:span text:style-name="T291">)</text:span></text:p>
      <text:p text:style-name="P168">66<text:tab/><text:tab/><text:span text:style-name="T293">Wolfsschatten (</text:span>Wolfshadow<text:span text:style-name="T293">)</text:span></text:p>
      <text:p text:style-name="P170"><text:span text:style-name="T294">Zufalls-</text:span>Abenteuer<text:span text:style-name="T294">schauplätze</text:span></text:p>
      <text:p text:style-name="P171">w3:<text:tab/><text:span text:style-name="T2">1</text:span> Dorf<text:tab/><text:span text:style-name="T2">2</text:span> Verlies<text:tab/><text:tab/><text:span text:style-name="T2">3</text:span> Burg</text:p>
      <text:p text:style-name="P172">Dorf</text:p>
      <text:p text:style-name="P173">w3:<text:tab/><text:span text:style-name="T2">1</text:span> Bauerschaft (5-10 Häuser)<text:tab/><text:tab/><text:span text:style-name="T2">2</text:span> Weiler (10-20 Häuser)<text:tab/><text:span text:style-name="T2">3</text:span> Dorf (<text:span text:style-name="T295">20</text:span>-<text:span text:style-name="T295">1</text:span>00 Häuser)</text:p>
      <text:p text:style-name="P174">w6:<text:tab/><text:span text:style-name="T2">1</text:span> vor w6 Jahren<text:tab/><text:tab/><text:span text:style-name="T2">2</text:span> vor 300 Jahren<text:tab/><text:tab/><text:span text:style-name="T2">3-6</text:span> vor 300 + w6x100 Jahren</text:p>
      <text:p text:style-name="P175">w12:<text:tab/><text:span text:style-name="T2">1</text:span> streitsam<text:tab/><text:span text:style-name="T2">2</text:span> grausam<text:tab/><text:span text:style-name="T2">3</text:span> schwach<text:tab/><text:span text:style-name="T2">4</text:span> habgierig<text:tab/><text:span text:style-name="T2">5</text:span> weise<text:tab/><text:tab/><text:tab/><text:span text:style-name="T2">6</text:span> exzentrisch</text:p>
      <text:p text:style-name="P175"><text:tab/><text:span text:style-name="T2">7</text:span> verwirrt<text:tab/><text:tab/><text:span text:style-name="T2">8</text:span> brutal<text:tab/><text:tab/><text:span text:style-name="T2">9</text:span> gerissen<text:tab/><text:span text:style-name="T2">10</text:span> starrköpfig<text:tab/><text:span text:style-name="T2">11</text:span> geheimnisvoll<text:tab/><text:span text:style-name="T2">12</text:span> versoffen</text:p>
      <text:p text:style-name="P176">w12:<text:tab/><text:span text:style-name="T2">1</text:span> Rat<text:tab/><text:tab/><text:span text:style-name="T2">2</text:span> Despot<text:tab/><text:tab/><text:span text:style-name="T2">3</text:span> Ältester<text:tab/><text:tab/><text:span text:style-name="T2">4</text:span> Schulze<text:tab/><text:tab/><text:span text:style-name="T2">5</text:span> Druide<text:tab/><text:tab/><text:span text:style-name="T2">6</text:span> Zauberer</text:p>
      <text:p text:style-name="P176"><text:tab/><text:span text:style-name="T2">7</text:span> -<text:tab/><text:tab/><text:tab/><text:span text:style-name="T2">8</text:span> Hauptmann<text:tab/><text:span text:style-name="T2">9</text:span> Händler<text:tab/><text:tab/><text:span text:style-name="T2">10</text:span> Rostbruder<text:tab/><text:span text:style-name="T2">11</text:span> Großbauer<text:tab/> <text:span text:style-name="T2">12</text:span> Räuberführer</text:p>
      <text:p text:style-name="P177">w12:<text:tab/><text:span text:style-name="T2">1</text:span> Nachtwarge<text:tab/><text:span text:style-name="T2">2</text:span> Trinkerei<text:tab/><text:span text:style-name="T2">3</text:span> Machtkampf<text:tab/><text:span text:style-name="T2">4</text:span> Kult<text:tab/><text:tab/><text:span text:style-name="T2">5</text:span> Ketzerei<text:tab/><text:tab/><text:span text:style-name="T2">6</text:span> Untote</text:p>
      <text:p text:style-name="P177"><text:tab/><text:span text:style-name="T2">7</text:span> Krankheit<text:tab/><text:span text:style-name="T2">8</text:span> Erdloch<text:tab/><text:tab/><text:span text:style-name="T2">9</text:span> Räuber<text:tab/><text:tab/><text:span text:style-name="T2">10</text:span> Monster<text:tab/><text:span text:style-name="T2">11</text:span> Sklaverei<text:tab/><text:span text:style-name="T2">12</text:span> Ghul/Geist</text:p>
      <text:p text:style-name="P178">w12:<text:tab/><text:span text:style-name="T2">1</text:span> Wein<text:tab/><text:span text:style-name="T2">2</text:span> Brot<text:tab/><text:span text:style-name="T2">3</text:span> Handwerk<text:tab/><text:span text:style-name="T2">4</text:span> Landschaft<text:tab/><text:span text:style-name="T2">5</text:span> Massaker<text:tab/><text:span text:style-name="T2">6</text:span> Dekadenz<text:tab/><text:span text:style-name="T2">7</text:span> Bier<text:line-break/><text:tab/><text:span text:style-name="T2">8</text:span> geheime Schätze<text:tab/><text:span text:style-name="T2">9</text:span> Entführungen<text:tab/><text:span text:style-name="T2">10</text:span> Dämonen<text:tab/><text:span text:style-name="T2">11</text:span> Xenophobie<text:tab/><text:span text:style-name="T2">12</text:span> Gastfreundschaft</text:p>
      <text:p text:style-name="P179">w20:<text:tab/>1 Kleidung<text:tab/>2 Akzent<text:tab/>3 Geruch<text:tab/>4 Blumen<text:tab/>5 Schlamm<text:tab/>6 Baumaterial<text:tab/>7 Zelte<text:tab/>8 Hang</text:p>
      <text:p text:style-name="P179"><text:tab/>9 alter Turm<text:tab/>10 Gebäude<text:tab/>11 stürmisch<text:tab/>12 Inzucht<text:tab/>13 Essgewohnheiten<text:tab/>14 im Sumpf</text:p>
      <text:p text:style-name="P179"><text:tab/>15 auf Klippe<text:tab/>16 alte Grabhügel<text:tab/>17 Viehzucht<text:tab/>18 viele Frauen<text:tab/><text:tab/>19-20 friedliche Monster</text:p>
      <text:p text:style-name="P179">w8:<text:tab/>1 Schenke<text:tab/><text:tab/>2 Mühle<text:tab/>3 Schmiede<text:tab/>4 Förster<text:tab/>5 Handelshaus<text:tab/>6 Tempel<text:tab/>7 Miliz<text:tab/>8 Ställe</text:p>
      <text:p text:style-name="P180">w<text:span text:style-name="T296">2</text:span>0:<text:tab/>1 Krimineller auf Flucht<text:tab/>2 Liebeskummer<text:tab/>3 Schatzjäger<text:tab/>4 Monsterjäger<text:tab/>5 Rabenschwester<text:line-break/><text:tab/>6 Räuber<text:tab/>7 Veteran<text:tab/>8 Spion<text:tab/>9 Zauberer<text:tab/>10 Gaukler<text:tab/><text:span text:style-name="T297">11 Barde<text:tab/>12 Adliger auf Durchreise<text:tab/>13 Abenteurergruppe<text:tab/>14 </text:span><text:span text:style-name="T298">Hochzeitsmarkt</text:span><text:span text:style-name="T297"><text:tab/></text:span><text:span text:style-name="T299">15 Oger<text:tab/>16 Echsenmensch</text:span><text:span text:style-name="T297"><text:tab/></text:span><text:span text:style-name="T299">17 Wimmerer<text:line-break/><text:tab/>18 Lurch<text:tab/>19 Troll<text:tab/>20 </text:span><text:span text:style-name="T296">Minotaurus<text:line-break/></text:span><text:span text:style-name="T300">Verlies</text:span></text:p>
      <text:p text:style-name="P181">w<text:span text:style-name="T296">8</text:span>:<text:tab/>1 <text:span text:style-name="T296">Tempel<text:tab/>2 Festung<text:tab/>3 Wohnung<text:tab/>4 Versteck<text:tab/>5 Mine<text:tab/>6 Gefängnis<text:tab/>7 Grab<text:tab/>8 natürlich</text:span></text:p>
      <text:p text:style-name="P182">w10:<text:tab/>1 Elben<text:tab/>2 Zwerge<text:tab/>3 Orks 4 Priester 5 Kult 6 Zauberer 7 Adlige<text:tab/>8 Räuber<text:tab/>9 Dämon<text:tab/>10 Oger</text:p>
      <text:p text:style-name="P182">w12:<text:tab/>1 Krankheit<text:tab/>2 Flut<text:tab/>3 Hunger<text:tab/>4 Magie<text:tab/>5 ausgezogen<text:tab/>6 Artefakt<text:tab/>7 Untote<text:tab/>8 Streit</text:p>
      <text:p text:style-name="P182"><text:tab/>9 Feinde<text:tab/>10 Dämonen<text:tab/>12 immer noch bewohnt</text:p>
      <text:p text:style-name="P171"/>
      <text:p text:style-name="P183"/>
      <text:p text:style-name="P170">Abenteuer<text:span text:style-name="T294">schauplätze</text:span></text:p>
      <text:p text:style-name="P184"><text:span text:style-name="T301">SL<text:tab/></text:span>Hohlheim</text:p>
      <text:p text:style-name="P184"><text:span text:style-name="T301">SL<text:tab/></text:span>Wetterstein</text:p>
      <text:p text:style-name="P184"><text:span text:style-name="T301">SL<text:tab/></text:span>Tal der Toten</text:p>
      <text:p text:style-name="P184"><text:span text:style-name="T301">R<text:tab/></text:span>Knochenmühle</text:p>
      <text:p text:style-name="P184"><text:span text:style-name="T301">R<text:tab/></text:span>Rabenbau</text:p>
      <text:p text:style-name="P184"><text:span text:style-name="T301">R<text:tab/></text:span>Bernsteinspitze</text:p>
      <text:p text:style-name="P184"><text:span text:style-name="T301">R<text:tab/></text:span>Auge der Rose</text:p>
      <text:p text:style-name="P184"><text:span text:style-name="T301">R<text:tab/></text:span>Pelagia</text:p>
      <text:p text:style-name="P184"><text:span text:style-name="T301">R<text:tab/></text:span>Steingarten</text:p>
      <text:p text:style-name="P184"><text:span text:style-name="T301">R<text:tab/></text:span>Schimmersteinmine (Steinschimmer-Minen)</text:p>
      <text:p text:style-name="P184"><text:span text:style-name="T301">R<text:tab/></text:span>Haus des Feilschers</text:p>
      <text:p text:style-name="P184"><text:span text:style-name="T301">R<text:tab/></text:span>Vond</text:p>
      <text:p text:style-name="P184"><text:span text:style-name="T301">R<text:tab/></text:span>Festung von Vond</text:p>
      <text:p text:style-name="P184"><text:span text:style-name="T301">R<text:tab/></text:span>Merigalls Schlupfwinkel</text:p>
      <text:p text:style-name="P184"><text:span text:style-name="T301">R<text:tab/></text:span>Zyteras Mogarium</text:p>
      <text:p text:style-name="P185">A<text:tab/>Taregyll</text:p>
      <text:p text:style-name="P185">A<text:tab/>Aschenberg (Ashenstead)</text:p>
      <text:p text:style-name="P185">A<text:tab/>Salzersteg (Salterstay)</text:p>
      <text:p text:style-name="P185">A<text:tab/>Ochsenguld (Oxengelder)</text:p>
      <text:p text:style-name="P185">A<text:tab/><text:span text:style-name="T302">Goldbeer Ruh </text:span>(Bann Guelder)</text:p>
      <text:p text:style-name="P186">A<text:tab/>Schwesterswacht (Watch of the Sisters)</text:p>
      <text:p text:style-name="P186">A<text:tab/><text:span text:style-name="T303">Koglers Kugeln</text:span> (Tribolia of the Kogler)</text:p>
      <text:p text:style-name="P187">A<text:tab/>Agnostica - Pyramide</text:p>
      <text:p text:style-name="P188"><text:span text:style-name="T304">M</text:span><text:tab/>Die Krypta des mellifizierten Magiers</text:p>
      <text:p text:style-name="P189"><text:span text:style-name="T304">M</text:span><text:tab/>Die Feuergrube von Llao-Yutuy</text:p>
      <text:p text:style-name="P189"><text:span text:style-name="T304">M</text:span><text:tab/>Der Tempel des sechsgliedrigen Gottes</text:p>
      <text:p text:style-name="P189"><text:span text:style-name="T304">M</text:span><text:tab/>Die Traumwolke von E’lok Thir</text:p>
      <text:p text:style-name="P189">D<text:tab/>Das stille Dorf</text:p>
      <text:p text:style-name="P189">D<text:tab/>Hydraberg &amp; Greifenstein</text:p>
      <text:p text:style-name="P189">D<text:tab/>Heckenheim &amp; der Jungbrunnen der Yefela</text:p>
      <text:p text:style-name="P189">D<text:tab/>Savistia</text:p>
      <text:p text:style-name="P189">D<text:tab/>Die Schmiede der Ahnen</text:p>
      <text:p text:style-name="P189">D<text:tab/>Die Klamm des Drachen</text:p>
      <text:p text:style-name="P189">D<text:tab/>Kallianas Tal</text:p>
      <text:p text:style-name="P189">D<text:tab/>Frosthügel</text:p>
      <text:p text:style-name="P190">F<text:tab/>Nordfall</text:p>
      <text:p text:style-name="P190">F<text:tab/>Der Turm der Sternenschauer</text:p>
      <text:p text:style-name="P190">F<text:tab/>Die Ödnisfeste</text:p>
      <text:p text:style-name="P190">F<text:tab/>Das Schwerterfeld</text:p>
      <text:p text:style-name="P190">F<text:tab/>Hoffnungsruh (Hoffungs letzte Ruhe)</text:p>
      <text:p text:style-name="P190">F<text:tab/>Der Frostwind-Stammsitz</text:p>
      <text:p text:style-name="P190">F<text:tab/>Wyrms Faust</text:p>
      <text:p text:style-name="P190">F<text:tab/>Das Schloss der Eisriesen</text:p>
      <text:p text:style-name="P190"><text:soft-page-break/>F<text:tab/>Die versunkene Stadt</text:p>
      <text:p text:style-name="P190">F<text:tab/>Der Palast des Winterkönigs</text:p>
      <text:p text:style-name="P191">W<text:tab/>Die Bestie von Kallwingen</text:p>
      <text:p text:style-name="P192">W<text:tab/>Festung in den Eisenbergen (Fortress of the iron mountains)</text:p>
      <text:p text:style-name="P193"><text:span text:style-name="T305">W<text:tab/>Das Labyrinth des Wächters (The guardian’s labyrinth)</text:span><text:line-break/>W<text:tab/>Die Burg der schwarzen Rose <text:span text:style-name="T306">(Black rose </text:span><text:span text:style-name="T307">keep</text:span><text:span text:style-name="T306">)</text:span></text:p>
      <text:p text:style-name="P194">W<text:tab/>Muldensaal &amp; Die Rosenfestung (Rose Fortress) ← Begegnung 6 „Das Pferd“</text:p>
      <text:p text:style-name="P195">W<text:tab/>Löffeltal (Dipperdeep)</text:p>
      <text:p text:style-name="P196">W<text:tab/>Koracia</text:p>
      <text:p text:style-name="P197">W<text:tab/>Klagefeste (Wailer’s Hold)</text:p>
      <text:p text:style-name="P198">W<text:tab/>Wurzelholm (Rootholme)</text:p>
      <text:p text:style-name="P199">W<text:tab/>Die Burg und der Drache I <text:span text:style-name="T306">(The castle and the dragon I)</text:span></text:p>
      <text:p text:style-name="P200">W<text:tab/>Die Burg und der Drache II <text:span text:style-name="T306">(The castle and the dragon II)</text:span></text:p>
      <text:p text:style-name="P201"/>
      <text:p text:style-name="P202">Begegnungen</text:p>
      <text:p text:style-name="P203">1<text:tab/>Blutnebel</text:p>
      <text:p text:style-name="P203">2<text:tab/>Duell in den Wäldern <text:span text:style-name="T308">(Ork &amp; Elbin)</text:span></text:p>
      <text:p text:style-name="P204">3<text:tab/>Der Orkische Flüchtling <text:span text:style-name="T308">(Gruppe Orks mit gefangenem Ork)</text:span></text:p>
      <text:p text:style-name="P205">4<text:tab/>Der Tod aus den Lüften <text:span text:style-name="T308">(Greif)</text:span></text:p>
      <text:p text:style-name="P206">5<text:tab/>Bankett der Harpyien (3 Harpyien)</text:p>
      <text:p text:style-name="P206">6<text:tab/>Das Pferd (<text:span text:style-name="T309">Wertvolles Reitpferd</text:span>)</text:p>
      <text:p text:style-name="P207">7<text:tab/>Die Massaker-Falle (<text:span text:style-name="T310">ein Dutzend Räuber</text:span>)</text:p>
      <text:p text:style-name="P208">8<text:tab/>Der <text:span text:style-name="T311">schmächtige Schm</text:span><text:span text:style-name="T312">ä</text:span><text:span text:style-name="T311">her</text:span> (kleiner Ork)</text:p>
      <text:p text:style-name="P209">9<text:tab/><text:span text:style-name="T313">Ruinen von Einst (nur eine </text:span><text:span text:style-name="T314">alte </text:span><text:span text:style-name="T313">Ruine)</text:span></text:p>
      <text:p text:style-name="P210">10<text:tab/>Der Fuchs (Fuchsdämon)</text:p>
      <text:p text:style-name="P211">11<text:tab/>Der vergessene Prinz (<text:span text:style-name="T315">Todesritter</text:span>)</text:p>
      <text:p text:style-name="P211">12<text:tab/><text:span text:style-name="T316">Die hungrigen Räuber (</text:span><text:span text:style-name="T317">3-5 Räuber</text:span><text:span text:style-name="T316">)</text:span></text:p>
      <text:p text:style-name="P212">13<text:tab/>Der Seuchenbruder (<text:span text:style-name="T318">verseuchter toter Rostbruder</text:span>)</text:p>
      <text:p text:style-name="P213">14<text:tab/><text:span text:style-name="T319">Flagellanten (Prozession von Rost-Kultisten)</text:span></text:p>
      <text:p text:style-name="P214">15<text:tab/>Bettler (~20 Bettler/<text:span text:style-name="T320">Dörfler</text:span>)</text:p>
      <text:p text:style-name="P214">16<text:tab/><text:span text:style-name="T321">Der zwergische Ballonfahrer (</text:span><text:span text:style-name="T322">verletzter Zwerg</text:span><text:span text:style-name="T321">)</text:span></text:p>
      <text:p text:style-name="P215">17<text:tab/><text:span text:style-name="T323">Hochzeit (</text:span><text:span text:style-name="T324">Ork</text:span><text:span text:style-name="T325">frau</text:span><text:span text:style-name="T324">-Mensch</text:span><text:span text:style-name="T325">enmann</text:span><text:span text:style-name="T324"> Hochzeitsgesellschaft</text:span><text:span text:style-name="T323">)</text:span></text:p>
      <text:p text:style-name="P216">18<text:tab/><text:span text:style-name="T326">Dämonenbäcker (Halbling-Dämon, 22 Teiggolems)</text:span></text:p>
      <text:p text:style-name="P217">19<text:tab/>Heiligtum der Tiere (viele Tiere aller Art)</text:p>
      <text:p text:style-name="P217">20<text:tab/><text:span text:style-name="T327">Der Tr</text:span><text:span text:style-name="T328">a</text:span><text:span text:style-name="T327">uerzug (5 Baumhirten, </text:span><text:span text:style-name="T329">einige </text:span><text:span text:style-name="T330">versteckte </text:span><text:span text:style-name="T329">Elfen</text:span><text:span text:style-name="T327"> → Rosenstaad)</text:span></text:p>
      <text:p text:style-name="P218">21<text:tab/>Der rachsüchtige Geist (<text:span text:style-name="T331">Geist eines Kommandanten</text:span>)</text:p>
      <text:p text:style-name="P219">22<text:tab/><text:span text:style-name="T332">Die Glasbläserin (</text:span><text:span text:style-name="T333">Zwergin</text:span><text:span text:style-name="T332">)</text:span></text:p>
      <text:p text:style-name="P220">23<text:tab/><text:span text:style-name="T334">Der Welpe (Trollin)</text:span></text:p>
      <text:p text:style-name="P221">24<text:tab/><text:span text:style-name="T335">Der verfluchte Oger (Oger mit gefangenem Rostbruder)</text:span></text:p>
      <text:p text:style-name="P222">25<text:tab/><text:span text:style-name="T336">Kerzenzieher (2 Frauen suchen Sohn, Oger)</text:span></text:p>
      <text:p text:style-name="P223">26<text:tab/>Waldbrand</text:p>
      <text:p text:style-name="P223">27<text:tab/>Schwarzer Sand (traumatisiertes Mädchen)</text:p>
      <text:p text:style-name="P223">28<text:tab/>Das leere Haus (Spuren zu Sklavenhändlern)</text:p>
      <text:p text:style-name="P223">29<text:tab/>Knochenklappern (w6+3 Skelette)</text:p>
      <text:p text:style-name="P223"><text:soft-page-break/>30<text:tab/>Teramalda (unverletzliche Kreatur)</text:p>
      <text:p text:style-name="P223">31<text:tab/>Steinsinger (Gruppe Zwerge)</text:p>
      <text:p text:style-name="P223">32<text:tab/>Ratten (30 Ratten, Halblingsbaby, <text:span text:style-name="T337">Mutter, Räubervater</text:span>)</text:p>
      <text:p text:style-name="P224">33<text:tab/>Die klagende Minotaurin (Minotaurin, <text:span text:style-name="T338">4 Burgmannen</text:span>)</text:p>
      <text:p text:style-name="P225">34<text:tab/>Die ruhelosen Gaukler (Gruppe <text:span text:style-name="T339">U</text:span>ntote, <text:span text:style-name="T339">Dorfbewohner, </text:span>Rostbrüder/<text:span text:style-name="T340">Eisengarde</text:span>)</text:p>
      <text:p text:style-name="P226">35<text:tab/>Der müde Troll (<text:span text:style-name="T341">Bergtroll</text:span>)</text:p>
      <text:p text:style-name="P226">36<text:tab/><text:span text:style-name="T341">Die Felllosen (</text:span><text:span text:style-name="T342">4 Wolfsmenschen, </text:span><text:span text:style-name="T343">Drache</text:span><text:span text:style-name="T344">nei, Krankheit</text:span><text:span text:style-name="T341">)</text:span></text:p>
      <text:p text:style-name="P227">37<text:tab/>Straßensperre (<text:span text:style-name="T345">3+3 Zwerge</text:span>)</text:p>
      <text:p text:style-name="P228">38<text:tab/>Die Infizierte <text:span text:style-name="T346">im Boot </text:span>(kranke Frau)</text:p>
      <text:p text:style-name="P229">39<text:tab/><text:span text:style-name="T346">Der blinde Passagier </text:span><text:span text:style-name="T347">(Kogge mit Seeleuten, Goblin)</text:span></text:p>
      <text:p text:style-name="P230">40<text:tab/><text:span text:style-name="T348">Tod aus der Tiefe (Riesenkrake)</text:span></text:p>
      <text:p text:style-name="P231">41<text:tab/>Der Seelenhändler (3 Seeleute)</text:p>
      <text:p text:style-name="P232">42<text:tab/>Echsenjäger (Gruppe Echsenmenschen)</text:p>
      <text:p text:style-name="P233">43<text:tab/>Lebendig Begraben (7 <text:span text:style-name="T349">Elben </text:span>+ Elben-<text:span text:style-name="T349">Familie</text:span>)</text:p>
      <text:p text:style-name="P234">B1<text:tab/>Die gebärende Mantikor (<text:span text:style-name="T350">2 Mant</text:span><text:span text:style-name="T351">i</text:span><text:span text:style-name="T350">kore</text:span>)</text:p>
      <text:p text:style-name="P235">B2<text:tab/>Die tote Taube (<text:span text:style-name="T352">Brieftaube</text:span>)</text:p>
      <text:p text:style-name="P236">B3<text:tab/>Der Mann im eisernen Käfig (<text:span text:style-name="T353">abgezehrter </text:span>Barbarenkrieger)</text:p>
      <text:p text:style-name="P237">B4<text:tab/>Garmars Wall (Zwerg, Grabhügel mit Schätzen, <text:span text:style-name="T354">Feuerdämon</text:span>)</text:p>
      <text:p text:style-name="P238">B5<text:tab/><text:span text:style-name="T355">Das fehlende Ei (evtl. junges Monster)</text:span></text:p>
      <text:p text:style-name="P239">B6<text:tab/>Felsreliefs (Legende)</text:p>
      <text:p text:style-name="P240">B7<text:tab/>Der vergessene Gott (Statue von „Leid“)</text:p>
      <text:p text:style-name="P241">B8<text:tab/>Der lebende Baum (Stillelb)</text:p>
      <text:p text:style-name="P241">B9<text:tab/>Die wilde Jagd (Gejagter Mensch, Gruppe Orkfrauen/Viraga)</text:p>
      <text:p text:style-name="P241">B10<text:tab/>Der Wächterstein (<text:span text:style-name="T356">Statue im Wald</text:span>)</text:p>
      <text:p text:style-name="P242">B11<text:tab/>Zwergischer Runenstein (einmalige Heilung für Zwerge)</text:p>
      <text:p text:style-name="P242">B12<text:tab/>Die Schleimspur (br<text:span text:style-name="T357">ü</text:span>nftiger Basilisk)</text:p>
      <text:p text:style-name="P243">B13<text:tab/>Überwuchertes Schlachtfeld (<text:span text:style-name="T358">tote</text:span> Orks, Zwergen, Elben <text:span text:style-name="T359">und Menschen, </text:span><text:span text:style-name="T360">Schätze</text:span>)</text:p>
      <text:p text:style-name="P244">B14<text:tab/>Skelett im Baum (<text:span text:style-name="T361">Geist, </text:span><text:span text:style-name="T362">Legende von den Phantomdolchen</text:span>)</text:p>
      <text:p text:style-name="P245">B15<text:tab/>Der alte Brunnen <text:span text:style-name="T363">(einfache Schätze)</text:span></text:p>
      <text:p text:style-name="P246">B16<text:tab/>Steintisch der Götter (Legenden)</text:p>
      <text:p text:style-name="P246">B17<text:tab/>Eine Delikatesse für Orks (<text:span text:style-name="T364">Riesenpilze</text:span>)</text:p>
      <text:p text:style-name="P247">B18<text:tab/>Der nackte Braumeister (Mensch, Gruppe Räuber)</text:p>
      <text:p text:style-name="P248">B19<text:tab/>Alter Wurzelkeller (<text:span text:style-name="T365">Wein</text:span>)</text:p>
      <text:p text:style-name="P249">B20<text:tab/>Alte Steinbrücke (<text:span text:style-name="T366">einfache Schätze</text:span>)</text:p>
      <text:p text:style-name="P250">B21<text:tab/>Der lebende Fels (Steinsänger <text:span text:style-name="T367">er</text:span>schafft Golem)</text:p>
      <text:p text:style-name="P251">B22<text:tab/>Versteinerter Troll (Schätze)</text:p>
      <text:p text:style-name="P252">B23<text:tab/>Teile einer gepflasterten Straße (Schätze)</text:p>
      <text:p text:style-name="P252">B24<text:tab/>Kothaufen (Schätze)</text:p>
      <text:p text:style-name="P253">B25<text:tab/>Riesenschlange (Junge &amp; 10 Kultisten, Seeschlange)</text:p>
      <text:p text:style-name="P253">B26<text:tab/>Ein friedlicher Ort (Steinfrost-Gift)</text:p>
      <text:p text:style-name="P254">B27<text:tab/>Der Horst des Riesenvogels (Schätze)</text:p>
      <text:p text:style-name="P254">B28<text:tab/><text:span text:style-name="T368">Die Knochenbrücke (Knochenwaffe)</text:span></text:p>
      <text:p text:style-name="P255">B29<text:tab/>Der Rabe (verwandelte Rabenschwester)</text:p>
      <text:p text:style-name="P256">B30<text:tab/>Die Dämonenfalle (<text:span text:style-name="T369">Scheusal, Gruppe </text:span><text:span text:style-name="T370">Scherbenmaid</text:span><text:span text:style-name="T369">en</text:span>)</text:p>
      <text:p text:style-name="P257"><text:soft-page-break/>B31<text:tab/>Der brennende Busch (Legende)</text:p>
      <text:p text:style-name="P257">B32<text:tab/>Die verzauberte Lichtung (<text:span text:style-name="T371">Legende, WP</text:span>)</text:p>
      <text:p text:style-name="P258">B33<text:tab/>Der steinerne Thron (Geist)</text:p>
      <text:p text:style-name="P259">B34<text:tab/>Die fröhlichen Totengräber (3 Goblins)</text:p>
      <text:p text:style-name="P260">B35<text:tab/>Die erbitterte Schlacht (Orks &amp; Zwerge, <text:span text:style-name="T372">Schätze</text:span>)</text:p>
      <text:p text:style-name="P261">B36<text:tab/><text:span text:style-name="T373">Der</text:span> <text:span text:style-name="T373">Schiffbrüchige</text:span> (<text:span text:style-name="T373">Diplomat, Kontakte &amp; Belohnung</text:span>)</text:p>
      <text:p text:style-name="P262">A1<text:tab/>Die Porzellantänzer (Nekromant, N x w6 Skelette)</text:p>
      <text:p text:style-name="P262">A2<text:tab/>Die entflohene Braut (Galdanin mit Pferd)</text:p>
      <text:p text:style-name="P262">A3<text:tab/>Kaltholz (Waldstern)</text:p>
      <text:p text:style-name="P262">A4<text:tab/>Dickes Wasser (8 Zwerge)</text:p>
      <text:p text:style-name="P262">A5<text:tab/>Der schlängelnde Tod (Purpur<text:span text:style-name="T374">s</text:span>poren-<text:span text:style-name="T374">K</text:span>ugel, Purpurfieber)</text:p>
      <text:p text:style-name="P263">A6<text:tab/>Sklavenhändler (Gruppe)</text:p>
      <text:p text:style-name="P263">A7<text:tab/>Die Träumerin</text:p>
      <text:p text:style-name="P263">A8<text:tab/>Der Büßer im Magma (Krasylla, <text:span text:style-name="T375">evtl. Erinya</text:span>)</text:p>
      <text:p text:style-name="P264">A9<text:tab/>Das tote Fohlen (Fohlen Klapperhuf, Gruppe Schakale, Mortilla, Artefakt)</text:p>
      <text:p text:style-name="P264">A10<text:tab/>Feuerernte (Gruppe Pyrolyten)</text:p>
      <text:p text:style-name="P264">A11<text:tab/>Ruhmesdiebe (Gruppe Vasnianer/Zwerge)</text:p>
      <text:p text:style-name="P264">A12<text:tab/>Der Baumrächer (Gruppe Shrike)</text:p>
      <text:p text:style-name="P264">A13<text:tab/>Das Wimmerling Nest (2 Raptoren, Wimmerlinge)</text:p>
      <text:p text:style-name="P265">A14<text:tab/>Süße Träume (2 Illusionen)</text:p>
      <text:p text:style-name="P265">A15<text:tab/>Für Verfall (Dorf Rotmühl/Redhurst: Rotläufer, wilde Hunde)</text:p>
      <text:p text:style-name="P265">A16<text:tab/>Auferstehung (<text:span text:style-name="T376">10 Hornzwerge</text:span>)</text:p>
      <text:p text:style-name="P266">A17<text:tab/>Das fliegende Pferd (Barganos, 8 Sabirische Reiter)</text:p>
      <text:p text:style-name="P266">A18 Die ehrlosen Schlächter (12 Rotläufer-Jäger)</text:p>
      <text:p text:style-name="P267">A19<text:tab/>Die letzte Nacht der Gaukler (Gruppe Gaukler, Gruppe Soldaten, 2 Aslene)</text:p>
      <text:p text:style-name="P268">A20<text:tab/>Deine oder meine Gedanken? (<text:span text:style-name="T377">Vinhelm Kaal der Mondelb</text:span>)</text:p>
      <text:p text:style-name="P269">A21<text:tab/>Rost (Rost Statue, Einsiedler)</text:p>
      <text:p text:style-name="P269">A22<text:tab/>Der Schildwall (2 Gruppen Aslene, <text:span text:style-name="T377">Vinhelm Kaal der Mondelb</text:span>)</text:p>
      <text:p text:style-name="P269">A23<text:tab/>Der Zwerg im Stein (versteinerter Zwerg, <text:span text:style-name="T378">Vasnische Freu</text:span>)</text:p>
      <text:p text:style-name="P270">A24<text:tab/>Aschesturm (w3 Tage)</text:p>
      <text:p text:style-name="P270">A25<text:tab/>Der Wettbewerb (Gruppe Galdaner)</text:p>
      <text:p text:style-name="P270">A26<text:tab/>Der abtrünnige Rotläufer (<text:span text:style-name="T379">1 + Gruppe Rotläufer</text:span>)</text:p>
      <text:p text:style-name="P271">A27<text:tab/>Der Tempel der Hüter (2 Pri<text:span text:style-name="T380">e</text:span>ster, Gruppe Aslene)</text:p>
      <text:p text:style-name="P272"><text:span text:style-name="T381">F1<text:tab/>Schneesturm</text:span><text:line-break/><text:span text:style-name="T382">F2<text:tab/>Nadelsturm</text:span></text:p>
      <text:p text:style-name="P273">F3<text:tab/>Brechendes Eis</text:p>
      <text:p text:style-name="P273">F4<text:tab/>Geysir</text:p>
      <text:p text:style-name="P273">F5<text:tab/>Die gefrorenen Toten</text:p>
      <text:p text:style-name="P273">F6<text:tab/>Die Orks</text:p>
      <text:p text:style-name="P273">F7<text:tab/>Vorboten der Scheusale (Dämonenberührten)</text:p>
      <text:p text:style-name="P274">F8<text:tab/>Erlenländer Spione</text:p>
      <text:p text:style-name="P275">F9<text:tab/>Zerstörtes Gebäude</text:p>
      <text:p text:style-name="P275">F10<text:tab/>Die dunkle Höhle</text:p>
      <text:p text:style-name="P275">F11<text:tab/>Schatzjäger</text:p>
      <text:p text:style-name="P275"><text:soft-page-break/>F12<text:tab/>Rotläufer</text:p>
      <text:p text:style-name="P275">F13<text:tab/>Beute der Wölfe</text:p>
      <text:p text:style-name="P276">F14<text:tab/>Niemand zu hause</text:p>
      <text:p text:style-name="P276">F15<text:tab/>Dunkle Schwingen</text:p>
      <text:p text:style-name="P276">F16<text:tab/>Banditen</text:p>
      <text:p text:style-name="P276">F17<text:tab/>Die flüsternden Winde</text:p>
      <text:p text:style-name="P276">F18<text:tab/>Die Klage des Eisriesen</text:p>
      <text:p text:style-name="P276">F19<text:tab/>Der weiße Bär (Nanuik)</text:p>
      <text:p text:style-name="P276">F20<text:tab/>Freundin auf Abwegen</text:p>
      <text:p text:style-name="P276">F21<text:tab/>Lawine</text:p>
      <text:p text:style-name="P276">F22<text:tab/>Eiseskalt</text:p>
      <text:p text:style-name="P276">F23<text:tab/>Großzügiges Angebot</text:p>
      <text:p text:style-name="P276">F24<text:tab/>Spuren im Schnee</text:p>
      <text:p text:style-name="P276">F25<text:tab/>Gestürzte Abenteurerin</text:p>
      <text:p text:style-name="P276">F26<text:tab/>Sklavenhändler</text:p>
      <text:p text:style-name="P276">F27<text:tab/>Senkschnee</text:p>
      <text:p text:style-name="P276">F28<text:tab/>Schneeblind</text:p>
      <text:p text:style-name="P276">F29<text:tab/>Sternschnuppe</text:p>
      <text:p text:style-name="P276">F30<text:tab/>Nordlichter</text:p>
      <text:p text:style-name="P276">F31<text:tab/>Das Grab</text:p>
      <text:p text:style-name="P276">F32<text:tab/>Steinkreis</text:p>
      <text:p text:style-name="P276">F33<text:tab/>Wendigo</text:p>
      <text:p text:style-name="P276">F34<text:tab/>Die Seele des Winterkönigs</text:p>
      <text:p text:style-name="P276">F35<text:tab/>Illusion</text:p>
      <text:p text:style-name="P276">F36<text:tab/>Schlachtfeld</text:p>
      <text:p text:style-name="P276">F37 Seeungeheuer</text:p>
      <text:p text:style-name="P276">F38<text:tab/>Wrack</text:p>
      <text:p text:style-name="P277">F39<text:tab/>Eisstatuen</text:p>
      <text:p text:style-name="P277">F40<text:tab/>Die Stunde des Wyrms</text:p>
      <text:p text:style-name="P277"/>
      <text:p text:style-name="P276"/>
      <text:p text:style-name="P2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01T10:52:00.600291900</dc:date>
    <meta:editing-duration>P3DT3H12M45S</meta:editing-duration>
    <meta:editing-cycles>1270</meta:editing-cycles>
    <meta:generator>LibreOffice/25.2.5.2$Windows_X86_64 LibreOffice_project/03d19516eb2e1dd5d4ccd751a0d6f35f35e08022</meta:generator>
    <meta:print-date>2025-07-23T10:47:14.563160100</meta:print-date>
    <meta:printed-by>PDF-Dateien</meta:printed-by>
    <meta:document-statistic meta:table-count="0" meta:image-count="0" meta:object-count="0" meta:page-count="23" meta:paragraph-count="612" meta:word-count="5247" meta:character-count="35676" meta:non-whitespace-character-count="30545"/>
  </office:meta>
</office:document-meta>
</file>